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GOVE Nº 659/2021</text:p>
      <text:p text:style-name="Normal">PODER JUDICIÁRIO DA UNIÃO</text:p>
      <text:p text:style-name="Normal">TRIBUNAL REGIONAL DO TRABALHO DA 18ª REGIÃO</text:p>
      <text:p text:style-name="Normal">SECRETARIA-GERAL DE GOVERNANÇA E ESTRATÉGIA</text:p>
      <text:p text:style-name="Normal">Altera a Portaria TRT 18ª GP/SGP nº 727/2019,</text:p>
      <text:p text:style-name="Normal">que institui a Comissão Regional de Combate ao</text:p>
      <text:p text:style-name="Normal">Trabalho Infantil e de Estímulo à Aprendizagem e</text:p>
      <text:p text:style-name="Normal">atualiza a relação dos gestores regionais do</text:p>
      <text:p text:style-name="Normal">Programa de Combate ao Trabalho Infantil.</text:p>
      <text:p text:style-name="Normal">O DESEMBARGADOR-PRESIDENTE DO TRIBUNAL REGIONAL DA 18ª</text:p>
      <text:p text:style-name="Normal">REGIÃO, no uso de suas atribuições legais e regulamentares, e tendo em vista o que</text:p>
      <text:p text:style-name="Normal">consta do PA nº 6935/2015,</text:p>
      <text:p text:style-name="Normal">CONSIDERANDO as disposições da Resolução Administrativa nº</text:p>
      <text:p text:style-name="Normal">93/2018, que estabeleceu disciplinas gerais para o funcionamento dos colegiados</text:p>
      <text:p text:style-name="Normal">deliberativos no âmbito do Tribunal Regional do Trabalho da 18ª Região;</text:p>
      <text:p text:style-name="Normal">CONSIDERANDO as deliberações do Grupo de Trabalho instituído pela</text:p>
      <text:p text:style-name="Normal">Portaria TRT 18ª GP/SGP Nº 257/2021, de 8 de fevereiro de 2021, para atualizar e</text:p>
      <text:p text:style-name="Normal">uniformizar as Comissões, Comitês e Colegiados Congêneres, de caráter permanente;</text:p>
      <text:p text:style-name="Normal">CONSIDERANDO a necessidade de adequar a relação dos gestores</text:p>
      <text:p text:style-name="Normal">regionais do Programa de Combate ao Trabalho Infantil no âmbito da Justiça do</text:p>
      <text:p text:style-name="Normal">Trabalho, na qualidade de representantes deste Tribunal;</text:p>
      <text:p text:style-name="Normal">CONSIDERANDO que o art. 6º do Ato nº 419, de 11 de novembro de</text:p>
      <text:p text:style-name="Normal">2013, do Conselho Superior da Justiça do Trabalho (CSJT), disciplina que os Tribunais</text:p>
      <text:p text:style-name="Normal">Regionais do Trabalho deverão indicar à Presidência do CSJT 2 (dois) magistrados</text:p>
      <text:p text:style-name="Normal">para atuarem como gestores regionais do Programa no âmbito da respectiva área de</text:p>
      <text:p text:style-name="Normal">jurisdição;</text:p>
      <text:p text:style-name="Normal">RESOLVE:</text:p>
      <text:p text:style-name="Normal">Art. 1º O artigo 1º da Portaria TRT 18ª GP/SGP nº 727/2019 passa a</text:p>
      <text:p text:style-name="Normal">vigorar com a seguinte redação:</text:p>
      <text:p text:style-name="Normal">“Art. 1º (…)</text:p>
      <text:p text:style-name="Normal">I - um(a) Desembargador(a) do Trabalho indicado(a) pelo(a) Presidente</text:p>
      <text:p text:style-name="Normal">do Tribunal, que a coordenará;</text:p>
      <text:p text:style-name="Normal">II - um(a) Juiz(a) do Trabalho, indicado(a) pelo(a) Presidente do</text:p>
      <text:p text:style-name="Normal">Tribunal;</text:p>
      <text:p text:style-name="Normal">III - um(a) Juiz(a) do Trabalho indicado(a) pelo coordenador(a) da</text:p>
      <text:p text:style-name="Normal">Comissão.</text:p>
      <text:p text:style-name="Normal">Parágrafo único. A Comissão será secretariada por um servidor(a),</text:p>
      <text:p text:style-name="Normal">indicado (a) pela Gerência de Responsabilidade Socioambiental.”</text:p>
      <text:p text:style-name="Normal">Art. 2º Revogar o artigo 2º da Portaria TRT 18ª GP/SGP nº 727/2019, de</text:p>
      <text:p text:style-name="Normal">12 de março de 2019.</text:p>
      <text:p text:style-name="Normal">Art. 3º Esta Portaria entra em vigor na data da sua publicação.</text:p>
      <text:p text:style-name="Normal">Publique-se no Diário Eletrônico da Justiça do Trabalho.</text:p>
      <text:p text:style-name="Normal"><text:s/>(assinado eletronicamente)</text:p>
      <text:p text:style-name="Normal">DANIEL VIANA JÚNIOR</text:p>
      <text:p text:style-name="Normal">Desembargador-Presidente</text:p>
      <text:p text:style-name="Normal">TRT da 18ª Região</text:p>
      <text:p text:style-name="Normal">Goiânia, 13 de maio de 2021.</text:p>
      <text:p text:style-name="Normal">[assinado eletronicamente]</text:p>
      <text:p text:style-name="Normal">DANIEL VIANA JÚNIOR</text:p>
      <text:p text:style-name="Normal">DESEMB. PRES. DE TRIBUNAL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8T16:31:00Z</meta:creation-date>
    <dc:date>2022-06-08T17:07:00Z</dc:date>
    <meta:template xlink:href="Normal" xlink:type="simple"/>
    <meta:editing-cycles>1</meta:editing-cycles>
    <meta:editing-duration>PT2160S</meta:editing-duration>
    <meta:document-statistic meta:page-count="2" meta:paragraph-count="4" meta:word-count="377" meta:character-count="2414" meta:row-count="17" meta:non-whitespace-character-count="2041"/>
  </office:meta>
</office:document-meta>
</file>