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DG Nº 674/2021</text:p>
      <text:p text:style-name="Normal">PODER JUDICIÁRIO DA UNIÃO</text:p>
      <text:p text:style-name="Normal">TRIBUNAL REGIONAL DO TRABALHO DA 18ª REGIÃO</text:p>
      <text:p text:style-name="Normal">Altera a composição e atualiza o cargo de um</text:p>
      <text:p text:style-name="Normal">membro do Grupo de Trabalho instituido pela</text:p>
      <text:p text:style-name="Normal">Portaria TRT 18ª GP/DG nº 1596/2020, para</text:p>
      <text:p text:style-name="Normal">elaborar o Plano de Continuidade Operacional do</text:p>
      <text:p text:style-name="Normal">Tribunal Regional do Trabalho da 18ª Região.</text:p>
      <text:p text:style-name="Normal">O DIRETOR-GERAL DO TRIBUNAL REGIONAL DO TRABALHO DA 18ª</text:p>
      <text:p text:style-name="Normal">REGIÃO, no uso de suas atribuições legais e regulamentares, tendo em vista o que</text:p>
      <text:p text:style-name="Normal">consta do Processo Administrativo nº 13858/2020,</text:p>
      <text:p text:style-name="Normal">R E S O L V E:</text:p>
      <text:p text:style-name="Normal">Art. 1º Ficam alterados os incisos II e III do artigo 1º da Portaria TRT 18ª DG</text:p>
      <text:p text:style-name="Normal">n° 1596/2020, que passam a vigorar com a seguinte redação:</text:p>
      <text:p text:style-name="Normal">………………………………………………………………………….</text:p>
      <text:p text:style-name="Normal">II – AFRÂNIO HONORATO PINHEIRO, Diretor da Divisão de Material e</text:p>
      <text:p text:style-name="Normal">Logística;</text:p>
      <text:p text:style-name="Normal">III – CÉLVORA MARRA MOREIRA RODRIGUES DE OLIVEIRA, Chefe de</text:p>
      <text:p text:style-name="Normal">Gabinete da Diretoria-Geral;</text:p>
      <text:p text:style-name="Normal">………………………………………………………………………….</text:p>
      <text:p text:style-name="Normal">Art. 2º Esta Portaria entrará em vigor a partir da data de sua publicação.</text:p>
      <text:p text:style-name="Normal">Publique-se no Diário Eletrônico da Justiça do Trabalho.</text:p>
      <text:p text:style-name="Normal">ÁLVARO CELSO BONFIM RESENDE</text:p>
      <text:p text:style-name="Normal">Diretor-Geral</text:p>
      <text:p text:style-name="Normal">Goiânia, 14 de maio de 2021.</text:p>
      <text:p text:style-name="Normal">[assinado eletronicamente]</text:p>
      <text:p text:style-name="Normal">ÁLVARO CELSO BONFIM RESENDE</text:p>
      <text:p text:style-name="Normal">DIRETOR-GERAL CJ-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7:10:00Z</meta:creation-date>
    <dc:date>2022-06-08T17:14:00Z</dc:date>
    <meta:template xlink:href="Normal" xlink:type="simple"/>
    <meta:editing-cycles>1</meta:editing-cycles>
    <meta:editing-duration>PT240S</meta:editing-duration>
    <meta:document-statistic meta:page-count="1" meta:paragraph-count="2" meta:word-count="182" meta:character-count="1166" meta:row-count="8" meta:non-whitespace-character-count="986"/>
  </office:meta>
</office:document-meta>
</file>