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28-A/2010 SÚMULA Nº 02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SAULO EMÍDIO DOS SANTOS, KATHIA MARIA BOMTEMPO DE ALBUQUERQUE, ELVECIO MOURA DOS SANTOS, JÚLIO CÉSAR CARDOSO DE BRITO, ELZA CÂNDIDA DA SILVEIRA, ALDON DO VALE ALVES TAGLIALEGNA, BRENO MEDEIROS, PAULO PIMENTA e DANIEL VIANA JÚNIOR, e do Excelentíssimo Procurador do Trabalho JANUÁRIO JUSTINO FERREIRA, apreciando o Incidente de Uniformização de Jurisprudência suscitado nos autos do processo RO nº 0087600- 72.2009.5.18.0081, RESOLVEU, por maioria, vencidos parcialmente os Desembargadores KATHIA MARIA BOMTEMPO DE ALBUQUERQUE, ELVECIO MOURA DOS SANTOS, JÚLIO CÉSAR CARDOSO DE BRITO e DANIEL VIANA JÚNIOR, aprovar a Súmula nº 02, para compor a Jurisprudência do Tribunal Regional do Trabalho da 18ª, com a seguinte redação: “INTERVALO INTRAJORNADA. SUPRESSÃO PARCIAL. PAGAMENTO. Em conformidade com o teor das Orientações Jurisprudenciais nºs 307 e 354, ambas da SDI-1 do TST, a supressão, ainda que parcial, do intervalo mínimo intrajornada legal, não obstante sua natureza salarial, implica seu pagamento integral e não apenas dos minutos suprimidos, com o acréscimo constitucional ou convencional sobre o valor da remuneração da hora normal de trabalho, ainda que tal supressão não importe excesso de jornada.” Relator: Desembargador MÁRIO SÉRGIO BOTTAZZO. Publique-se. Sala de Sessões, aos 08 dias do mês de abril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0:58.141000000</dc:date>
    <meta:editing-cycles>7</meta:editing-cycles>
    <meta:editing-duration>PT48S</meta:editing-duration>
    <meta:document-statistic meta:table-count="0" meta:image-count="0" meta:object-count="0" meta:page-count="1" meta:paragraph-count="1" meta:word-count="257" meta:character-count="1765" meta:non-whitespace-character-count="1508"/>
    <meta:template xlink:type="simple" xlink:actuate="onRequest" xlink:title="" xlink:href="Normal"/>
  </office:meta>
</office:document-meta>
</file>