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32/2010 SÚMULA Nº 03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KATHIA MARIA BOMTEMPO DE ALBUQUERQUE, ELVECIO MOURA DOS SANTOS, JÚLIO CÉSAR CARDOSO DE BRITO, ELZA CÂNDIDA DA SILVEIRA, ALDON DO VALE ALVES TAGLIALEGNA, BRENO MEDEIROS, PAULO PIMENTA e DANIEL VIANA JÚNIOR, e da Excelentíssima Procuradora do Trabalho IARA TEIXEIRA RIOS, apreciando o Incidente de Uniformização de Jurisprudência suscitado nos autos do processo RO nº 0112200-82.2009.5.18.0009, RESOLVEU, por maioria, vencidos parcialmente os Desembargadores PLATON TEIXEIRA DE AZEVEDO FILHO e DANIEL VIANA JÚNIOR, aprovar a Súmula nº 03, para compor a Jurisprudência do Tribunal Regional do Trabalho da 18ª, com a seguinte redação: “INSTRUMENTO DE MANDATO SEM IDENTIFICAÇÃO DO REPRESENTANTE DA PESSOA JURÍDICA OUTORGANTE. VERIFICAÇÃO DA REGULARIDADE MEDIANTE EXAME DOS DEMAIS DOCUMENTOS DOS AUTOS. IMPOSSIBILIDADE. A teor do entendimento consubstanciado na OJ 373 do TST, é imprescindível a identificação do representante legal no instrumento de mandato outorgado pela pessoa jurídica, sendo inviável a análise das demais provas dos autos para verificação da regularidade do instrumento de mandato.” Relator: Desembargador MÁRIO SÉRGIO BOTTAZZO. Publique-se. Sala de Sessões, aos 06 dias do mês de maio de 2010. Goiamy Póvoa Secretário do Tribunal Pl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41:48.773000000</dc:date>
    <meta:editing-cycles>7</meta:editing-cycles>
    <meta:editing-duration>PT52S</meta:editing-duration>
    <meta:document-statistic meta:table-count="0" meta:image-count="0" meta:object-count="0" meta:page-count="1" meta:paragraph-count="1" meta:word-count="235" meta:character-count="1648" meta:non-whitespace-character-count="1414"/>
    <meta:template xlink:type="simple" xlink:actuate="onRequest" xlink:title="" xlink:href="Normal"/>
  </office:meta>
</office:document-meta>
</file>