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4/2010 SÚMULA Nº 05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Administrativo nº 000245/2010 – MA 13/2010, RESOLVEU, por maioria, vencidos os Desembargadores GENTIL PIO DE OLIVEIRA, ELVECIO MOURA DOS SANTOS E BRENO MEDEIROS, aprovar a Súmula nº 05, para compor a Jurisprudência do Tribunal Regional do Trabalho da 18ª, com a seguinte redação: “AVISO PRÉVIO INDENIZADO. CONTRIBUIÇÃO PREVIDENCIÁRIA. NÃOINCIDÊNCIA. Mesmo após o advento do Decreto nº 6.727/2009, os valores pagos a título de aviso prévio indenizado não se sujeitam à incidência da contribuição previdenciária.” Relator: Desembargador MÁRIO SÉRGIO BOTTAZZO. Publique-se. Sala de Sessões, aos 06 dias do mês de mai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4:02.995000000</dc:date>
    <meta:editing-cycles>7</meta:editing-cycles>
    <meta:editing-duration>PT42S</meta:editing-duration>
    <meta:document-statistic meta:table-count="0" meta:image-count="0" meta:object-count="0" meta:page-count="1" meta:paragraph-count="1" meta:word-count="205" meta:character-count="1420" meta:non-whitespace-character-count="1214"/>
    <meta:template xlink:type="simple" xlink:actuate="onRequest" xlink:title="" xlink:href="Normal"/>
  </office:meta>
</office:document-meta>
</file>