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52/2013 CERTIFICO E DOU FÉ que o Pleno do Egrégio Tribunal Regional do Trabalho da 18ª Região, em sessão hoje realizada, sob a Presidência da Exmª Desembargadora Elza Cândida da Silveira, Presidente do Tribunal, com a presença dos Exmºs Desembargadores Aldon do Vale Alves Taglialegna, Vice-Presidente, Platon Teixeira de Azevedo Filho, Kathia Maria Bomtempo de Albuquerque, Elvecio Moura dos Santos, Mário Sérgio Bottazzo, Breno Medeiros, Paulo Pimenta, Daniel Viana Júnior e Geraldo Rodrigues do Nascimento e do Exmº Procurador do Trabalho Dr. Januário Justino Ferreira, consignada a ausência do Exmº Desembargador Gentil Pio de Oliveira, em gozo de férias, apreciando a proposta de revisão das súmulas nºs 02 e 09, em decorrência das recentes alterações promovidas na jurisprudência do Colendo Tribunal Superior do Trabalho, por força da Resolução 185/2002, e tendo em vista o que consta do Processo Administrativo nº 002403/2012 – MA nº 74/2012, desta Egrégia Corte, RESOLVEU, por unanimidade: Art. 1º Fica aprovada a revisão das súmulas nºs 2 e 9, que passam a vigorar com a seguinte redação: “SÚMULA Nº 2. INTERVALO INTRAJORNADA. SUPRESSÃO PARCIAL. PAGAMENTO. Em conformidade com a súmula 437 do TST, a supressão, ainda que parcial, do intervalo mínimo intrajornada legal, não obstante sua natureza salarial, implica seu pagamento integral e não apenas dos minutos suprimidos, com o acréscimo constitucional ou convencional sobre o valor da remuneração da hora normal de trabalho, ainda que tal supressão não importe excesso de jornada.” Relator Desembargador Platon Teixeira de Azevedo Filho. “SÚMULA Nº 9. JORNADA DE 12 X 36. HORÁRIO NOTURNO. INTERVALO INTRAJORNADA. HORAS EXTRAS. No regime de 12 horas de trabalho seguidas por 36 horas de descanso, são assegurados a redução da hora noturna, o gozo do intervalo intrajornada e o pagamento em dobro dos feriados laborados.” Relator Desembargador Platon Teixeira de Azevedo Filho. Art. 2º Esta Resolução Administrativa entra em vigor após a sua publicação na forma estabelecida no art. 89-B, § 4º, do Regimento Interno do Tribunal Regional do Trabalho da 18ª Região. Sala de Sessões, aos 11 dias do mês de abril de 2013. ORIGINAL ASSINADO Goiamy Póvoa Secretário do Tribunal Pleno DIÁRIO DA JUSTIÇA ELETRÔNICO. Tribunal Regional do Trabalho da 18ª Região, Goiânia, GO, 15 abr.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4:13:18.198000000</dc:date>
    <meta:editing-cycles>10</meta:editing-cycles>
    <meta:editing-duration>PT1M46S</meta:editing-duration>
    <meta:document-statistic meta:table-count="0" meta:image-count="0" meta:object-count="0" meta:page-count="1" meta:paragraph-count="1" meta:word-count="367" meta:character-count="2367" meta:non-whitespace-character-count="1999"/>
    <meta:template xlink:type="simple" xlink:actuate="onRequest" xlink:title="" xlink:href="Normal"/>
  </office:meta>
</office:document-meta>
</file>