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style:font-name="Times New Roman"/>
    </style:style>
    <style:style style:name="T1" style:family="text">
      <style:text-properties style:font-name="sans-serif" fo:font-size="12pt"/>
    </style:style>
    <style:style style:name="T2" style:family="text">
      <style:text-properties fo:font-size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PORTARIA TRT 18ª GP/DG Nº 687/2021</text:span> </text:p>
      <text:p text:style-name="P1"><text:span text:style-name="T2">PODER JUDICIÁRIO DA UNIÃO</text:span><text:line-break/><text:span text:style-name="T2">TRIBUNAL REGIONAL DO TRABALHO DA 18ª REGIÃO</text:span> </text:p>
      <text:p text:style-name="P1"><text:span text:style-name="T2">Altera a</text:span> <text:span text:style-name="T2">Portaria TRT 18ª GP/DG nº 2.764/2018,</text:span><text:line-break/><text:span text:style-name="T2">que instituiu a Comissão Permanente de Avaliação da Estrutura dos Quadros de Servidores, Cargos em</text:span> <text:span text:style-name="T2">Comissão</text:span> <text:span text:style-name="T2">e</text:span> <text:span text:style-name="T2">Funções</text:span> <text:span text:style-name="T2">Comissionadas</text:span> <text:span text:style-name="T2">das</text:span><text:line-break/><text:span text:style-name="T2">Unidades do Tribunal.</text:span> </text:p>
      <text:p text:style-name="P1"><text:span text:style-name="T2">O</text:span> <text:span text:style-name="T2">DESEMBARGADOR-PRESIDENTE</text:span> <text:span text:style-name="T2">DO</text:span> <text:span text:style-name="T2">TRIBUNAL</text:span> <text:span text:style-name="T2">REGIONAL</text:span> <text:span text:style-name="T2">DO</text:span><text:line-break/><text:span text:style-name="T2">TRABALHO DA 18ª REGIÃO, no uso de suas atribuições legais e regimentais,</text:span> <text:span text:style-name="T2">tendo em</text:span><text:line-break/><text:span text:style-name="T2">vista o que consta dos Processos Administrativos nº</text:span> <text:span text:style-name="T2">24.564/2018 e 25.288/2017,</text:span><text:line-break/><text:span text:style-name="T2">CONSIDERANDO</text:span> <text:span text:style-name="T2">as disposições da Resolução Administrativa nº 93/2018,</text:span><text:line-break/><text:span text:style-name="T2">que estabeleceu disciplinas gerais para o funcionamento dos colegiados deliberativos no</text:span><text:line-break/><text:span text:style-name="T2">âmbito do Tribunal Regional do Trabalho da 18ª Região;</text:span><text:line-break/><text:span text:style-name="T2">CONSIDERANDO</text:span> <text:span text:style-name="T2">as</text:span> <text:span text:style-name="T2">deliberações</text:span> <text:span text:style-name="T2">do</text:span> <text:span text:style-name="T2">Grupo</text:span> <text:span text:style-name="T2">de</text:span> <text:span text:style-name="T2">Trabalho</text:span> <text:span text:style-name="T2">instituído</text:span> <text:span text:style-name="T2">pela</text:span><text:line-break/><text:span text:style-name="T2">Portaria</text:span> <text:span text:style-name="T2">TRT</text:span> <text:span text:style-name="T2">18ª</text:span> <text:span text:style-name="T2">GP/SGP</text:span> <text:span text:style-name="T2">nº</text:span> <text:span text:style-name="T2">347/2019,</text:span> <text:span text:style-name="T2">em</text:span> <text:span text:style-name="T2">cumprimento</text:span> <text:span text:style-name="T2">ao</text:span> <text:span text:style-name="T2">art.</text:span> <text:span text:style-name="T2">15</text:span> <text:span text:style-name="T2">da</text:span> <text:span text:style-name="T2">Resolução</text:span><text:line-break/><text:span text:style-name="T2">Administrativa Nº 93/2018, para atualizar e uniformizar as comissões, comitês e colegiados congêneres, de caráter permanente, do Tribunal Regional do Trabalho da 18ª Região,</text:span><text:line-break/><text:span text:style-name="T2">RESOLVE:</text:span><text:line-break/><text:span text:style-name="T2">Art. 1º Alterar o art. 1º da</text:span> <text:span text:style-name="T2">Portaria TRT 18ª GP/DG nº 2.764/2018, que passa a</text:span><text:line-break/><text:span text:style-name="T2">vigorar com a seguinte redação:</text:span><text:line-break/><text:span text:style-name="T2">Art.</text:span> <text:span text:style-name="T2">1º</text:span> <text:span text:style-name="T2">Fica</text:span> <text:span text:style-name="T2">instituída</text:span> <text:span text:style-name="T2">a</text:span> <text:span text:style-name="T2">Comissão</text:span> <text:span text:style-name="T2">Permanente</text:span> <text:span text:style-name="T2">de Avaliação</text:span> <text:span text:style-name="T2">da Estrutura dos Quadros de Lotação e de Cargos em Comissão e Funções Comissionadas das Unidades do Tribunal, com a seguinte composição:</text:span><text:line-break/><text:span text:style-name="T2">I – Juiz Coordenador do Comitê Gestor Regional da Política Nacional de</text:span> <text:span text:style-name="T2">Atenção</text:span> <text:span text:style-name="T2">Prioritária</text:span> <text:span text:style-name="T2">ao</text:span> <text:span text:style-name="T2">Primeiro</text:span> <text:span text:style-name="T2">Grau</text:span> <text:span text:style-name="T2">de</text:span> <text:span text:style-name="T2">Jurisdição,</text:span> <text:span text:style-name="T2">que</text:span> <text:span text:style-name="T2">a presidirá;</text:span><text:line-break/><text:span text:style-name="T2">II – Presidente da Associação dos Magistrados do Trabalho da 18ª Região – AMATRA18, na condição de observador, sem direito a voto;</text:span><text:line-break/><text:span text:style-name="T2">III – Diretor-Geral;</text:span><text:line-break/><text:span text:style-name="T2">IV – Secretário-Geral da Presidência;</text:span><text:line-break/><text:span text:style-name="T2">V – Secretário-Geral Judiciário;</text:span> </text:p>
      <text:p text:style-name="P1"><text:span text:style-name="T2">VI – Secretário-Geral de Governança e Estratégia;</text:span><text:line-break/><text:span text:style-name="T2">VII – Diretor da Secretaria de Gestão de Pessoas;</text:span><text:line-break/><text:span text:style-name="T2">VIII – Diretor da Secretaria da Corregedoria Regional;</text:span><text:line-break/><text:span text:style-name="T2">IX</text:span> – <text:span text:style-name="T2">Assessor</text:span> <text:span text:style-name="T2">do</text:span> <text:span text:style-name="T2">Gabinete</text:span> <text:span text:style-name="T2">do</text:span> <text:span text:style-name="T2">Desembargador</text:span> <text:span text:style-name="T2">Vice-Presidente, designado pela Vice-Presidência do Tribunal;</text:span><text:line-break/><text:span text:style-name="T2">X – Diretor de Secretaria de uma das Varas do Trabalho, designado pela Presidência do Tribunal.</text:span><text:line-break/><text:span text:style-name="T2">§ 1º A Comissão Permanente de Avaliação da Estrutura dos Quadros de Lotação e de Cargos em Comissão e Funções Comissionadas das Unidades do Tribunal reunir-se-á, ordinariamente, a cada dois meses, ou, extraordinariamente, sempre que necessário.</text:span><text:line-break/><text:span text:style-name="T2">§ 2º Designar o Chefe da Gerência de Comissionamento, Lotação e Remoção, para atuar como Secretário da Comissão Permanente de Avaliação da Estrutura dos Quadros de Lotação e de Cargos em Comissão e Funções Comissionadas das Unidades do Tribunal.</text:span><text:line-break/><text:span text:style-name="T2">Art. 2º</text:span> <text:span text:style-name="T2">Esta Portaria entra em vigor na data de sua publicação, revogadas as</text:span><text:line-break/><text:span text:style-name="T2">disposições em contrário.</text:span><text:line-break/><text:span text:style-name="T2">Publique-se no Diário Eletrônico da Justiça do Trabalho.</text:span><text:line-break/><text:span text:style-name="T2">(assinado eletronicamente)</text:span><text:line-break/><text:span text:style-name="T2">DANIEL VIANA JÚNIOR</text:span><text:line-break/><text:span text:style-name="T2">Desembargador-Presidente</text:span><text:line-break/><text:span text:style-name="T2">TRT da 18ª Região</text:span> 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8-08T10:30:23.976000000</meta:creation-date>
    <dc:date>2022-08-08T10:32:40.218000000</dc:date>
    <meta:editing-duration>PT2M16S</meta:editing-duration>
    <meta:editing-cycles>1</meta:editing-cycles>
    <meta:document-statistic meta:table-count="0" meta:image-count="0" meta:object-count="0" meta:page-count="1" meta:paragraph-count="5" meta:word-count="414" meta:character-count="2825" meta:non-whitespace-character-count="2400"/>
    <meta:generator>LibreOffice/6.4.7.2$Windows_X86_64 LibreOffice_project/639b8ac485750d5696d7590a72ef1b496725cfb5</meta:generator>
  </office:meta>
</office:document-meta>
</file>