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686/2021 </text:p>
      <text:p text:style-name="P1">PODER JUDICIÁRIO DA UNIÃO<text:line-break/>TRIBUNAL REGIONAL DO TRABALHO DA 18ª REGIÃO<text:line-break/>SECRETARIA-GERAL DE GOVERNANÇA E ESTRATÉGIA<text:line-break/>Institui a Comissão de Solidariedade no âmbito do Tribunal Regional do Trabalho da 18ª Região. </text:p>
      <text:p text:style-name="P1">O DESEMBARGADOR-PRESIDENTE DO TRIBUNAL REGIONAL DO<text:line-break/>TRABALHO DA 18ª REGIÃO, no uso de suas atribuições legais e regimentais,<text:line-break/>CONSIDERANDO o disposto no artigo 3º, I da Constituição Federal de<text:line-break/>1988, que traz como objetivo construir uma sociedade livre, justa e solidária;<text:line-break/>CONSIDERANDO que o TRT 18ª Região tem como objetivo estratégico<text:line-break/>assegurar a prestação jurisdicional e garantir os direitos da cidadania;<text:line-break/>CONSIDERANDO que a Resolução Administrativa nº 89/2020, que institui<text:line-break/>a Política de Responsabilidade Socioambiental do TRT da 18ª Região, prevê como eixo<text:line-break/>de atuação o “envolvimento e desenvolvimento da comunidade”;<text:line-break/>CONSIDERANDO que o Tribunal Regional do Trabalho da 18ª Região<text:line-break/>realiza frequentemente campanhas solidárias para arrecadação de donativos;<text:line-break/>CONSIDERANDO a Agenda 2030 e os Objetivos de Desenvolvimento<text:line-break/>Sustentável da Organização das Nações Unidas, em especial os objetivos<text:line-break/>1(erradicação da pobreza) e 10 (redução das desigualdades);<text:line-break/>RESOLVE:<text:line-break/>Art. 1º Instituir a Comissão de Solidariedade no âmbito do Tribunal<text:line-break/>Regional do Trabalho da 18ª Região, que será composta pelos seguintes membros,<text:line-break/>sem prejuízo de suas atividades administrativas e judicantes:<text:line-break/>I - o(a) Presidente do Tribunal, que a coordenará;<text:line-break/>II - o(a) Secretário(a)-Geral da Presidência;<text:line-break/>III - o(a) Secretário(a)-Executivo da Secretaria-Geral Judiciária;<text:line-break/>IV - o(a) Diretor(a)-Geral;<text:line-break/>V - o(a) Diretor(a) da Secretaria de Gestão de Pessoas;<text:line-break/>VI - o(a) Coordenador(a) de Comunicação Social;<text:line-break/>VII - o(a) Chefe da Gerência de Responsabilidade Socioambiental;<text:line-break/>VIII - um(a) representante da Associação dos Magistrados do Trabalho da<text:line-break/>18ª Região (Amatra 18);<text:line-break/>IX - um (a) representante da Associação dos Servidores da Justiça<text:line-break/>Trabalhista do Estado de Goiás (Asjustego);<text:line-break/>§1º A Comissão de que trata o caput deste artigo será secretariada por<text:line-break/>um (a) servidor (a) da Gerência de Responsabilidade Socioambiental.<text:line-break/>§2º A Comissão de Solidariedade reunir-se-á, ordinariamente, duas vezes<text:line-break/>por ano ou, extraordinariamente, sempre que necessário e conveniente.<text:line-break/>Art. 2º São atribuições da Comissão de Solidariedade:<text:line-break/>I - definir processos de trabalho para a realização das campanhas, prezando pela transparência em todas as etapas;<text:line-break/>II - fazer levantamento e cadastrar instituições a serem contempladas com<text:line-break/>as arrecadações das campanhas;<text:line-break/>III - estabelecer periodicidade de realização de campanhas, podendo ser<text:line-break/>associadas a eventos do Tribunal;<text:line-break/>IV - incentivar e apoiar a participação do corpo funcional em campanhas<text:line-break/>solidárias deste Tribunal, inclusive servidores e magistrados inativos, bem como em<text:line-break/>campanhas de outras entidades;<text:line-break/>V - sugerir temas para elaboração de material das campanhas;<text:line-break/>VI - promover ampla divulgação das campanhas nas mídias do Tribunal;<text:line-break/>VII - disponibilizar aos servidores e magistrados todos os meios possíveis<text:line-break/>para contribuição nas campanhas;<text:line-break/><text:soft-page-break/>VIII - divulgar os resultados das campanhas pelos canais de comunicação<text:line-break/>do Tribunal.<text:line-break/>§1º Deve ser observada, sempre que possível, a ordem de revezamento<text:line-break/>entre as instituições cadastradas por esta Comissão.<text:line-break/>§2º Os membros da Comissão de Solidariedade deverão atuar como<text:line-break/>agentes multiplicadores das campanhas de solidariedade em suas respectivas<text:line-break/>unidades, sendo responsáveis por estimular o comportamento proativo e solidário do<text:line-break/>corpo funcional deste Tribunal.<text:line-break/>Esta Portaria entra em vigor na data de sua publicação.<text:line-break/>Publique-se no Diário Eletrônico da Justiça do Trabalho.<text:line-break/>Goiânia/GO, data da assinatura eletrônica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0:24:36.021000000</meta:creation-date>
    <dc:date>2022-08-08T10:28:13.953000000</dc:date>
    <meta:editing-duration>PT3M38S</meta:editing-duration>
    <meta:editing-cycles>1</meta:editing-cycles>
    <meta:document-statistic meta:table-count="0" meta:image-count="0" meta:object-count="0" meta:page-count="2" meta:paragraph-count="3" meta:word-count="546" meta:character-count="3775" meta:non-whitespace-character-count="3229"/>
    <meta:generator>LibreOffice/6.4.7.2$Windows_X86_64 LibreOffice_project/639b8ac485750d5696d7590a72ef1b496725cfb5</meta:generator>
  </office:meta>
</office:document-meta>
</file>