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CR Nº 691/2021</text:p>
      <text:p text:style-name="Normal">PODER JUDICIÁRIO DA UNIÃO</text:p>
      <text:p text:style-name="Normal">TRIBUNAL REGIONAL DO TRABALHO DA 18ª REGIÃO</text:p>
      <text:p text:style-name="Normal">SECRETARIA DA CORREGEDORIA REGIONAL</text:p>
      <text:p text:style-name="Normal">O DESEMBARGADOR-CORREGEDOR DO TRIBUNAL REGIONAL</text:p>
      <text:p text:style-name="Normal">DO TRABALHO DA DÉCIMA OITAVA REGIÃO, no uso de suas atribuições legais e</text:p>
      <text:p text:style-name="Normal">regimentais,</text:p>
      <text:p text:style-name="Normal">CONSIDERANDO o contido nos autos do processo administrativo nº</text:p>
      <text:p text:style-name="Normal">5355/2013, o qual trata da atualização do Provimento Geral Consolidado da</text:p>
      <text:p text:style-name="Normal">Corregedoria Regional da 18ª Região da Justiça do Trabalho;</text:p>
      <text:p text:style-name="Normal">CONSIDERANDO o contido nos autos do processo administrativo nº</text:p>
      <text:p text:style-name="Normal">24.564/2018, o qual determinou que as Comissões existentes no âmbito da 18ª</text:p>
      <text:p text:style-name="Normal">Região da Justiça do Trabalho sejam despersonalizadas; e por fim,</text:p>
      <text:p text:style-name="Normal">CONSIDERANDO a necessidade de atualização das normas de</text:p>
      <text:p text:style-name="Normal">trabalho afetas à Comissão Permanente de Estudos do Provimento Geral</text:p>
      <text:p text:style-name="Normal">Consolidado, em face das orientações contidas na RA nº 93/2018 e na Portaria TRT</text:p>
      <text:p text:style-name="Normal">18ª GP/SGP nº 347/2019, ambas desta Corte,</text:p>
      <text:p text:style-name="Normal">RESOLVE:</text:p>
      <text:p text:style-name="Normal">Art. 1º A Comissão de Atualização do Provimento Geral Consolidado,</text:p>
      <text:p text:style-name="Normal">incumbida de acompanhar a evolução da legislação processual e propor à</text:p>
      <text:p text:style-name="Normal">Corregedoria Regional, quando cabível, alterações no texto do Provimento Geral</text:p>
      <text:p text:style-name="Normal">Consolidado, passa a ter seguinte composição:</text:p>
      <text:p text:style-name="Normal">I -- O Juiz Auxiliar da Vice-Presidência, que a presidirá;</text:p>
      <text:p text:style-name="Normal">II – O Diretor de Secretaria da Corregedoria Regional, que terá como</text:p>
      <text:p text:style-name="Normal">suplente o subdiretor da referida Unidade;</text:p>
      <text:p text:style-name="Normal">III – O Secretário-Geral Judiciário, que terá como suplente o respectivo</text:p>
      <text:p text:style-name="Normal">subdiretor;</text:p>
      <text:p text:style-name="Normal">IV – O Chefe da Gerência Jurídica e Apoio Administrativo da</text:p>
      <text:p text:style-name="Normal">Secretaria-Geral Judiciária, que terá como suplente o servidor que lhe substituir em</text:p>
      <text:p text:style-name="Normal">suas faltas ou impedimentos;</text:p>
      <text:p text:style-name="Normal">V – O Diretor da Secretaria de Distribuição de Mandados Judiciais, que</text:p>
      <text:p text:style-name="Normal">terá como suplente o servidor chefe de serviço que o substitui naquela Unidade;</text:p>
      <text:p text:style-name="Normal">VI – Um Diretor de Secretaria de Vara do Trabalho, que terá como</text:p>
      <text:p text:style-name="Normal">suplente o seu respectivo subdiretor; e</text:p>
      <text:p text:style-name="Normal">VII – O Chefe do Núcleo de Atendimento ao Usuário e Cadastramento</text:p>
      <text:p text:style-name="Normal">Processual, que terá como suplente o chefe da seção de atermação verbal.</text:p>
      <text:p text:style-name="Normal">Art. 2º Fica designado para secretariar os trabalhos desta Comissão o</text:p>
      <text:p text:style-name="Normal">servidor da Secretaria da Corregedoria Regional desta Corte que for convocado para</text:p>
      <text:p text:style-name="Normal">tal incumbência.</text:p>
      <text:p text:style-name="Normal">Art. 3º Esta Portaria entra em vigor na data de sua publicação, ficando</text:p>
      <text:p text:style-name="Normal">revogadas as disposições em contrário.</text:p>
      <text:p text:style-name="Normal">Publique-se no Diário Eletrônico da Justiça do Trabalho.</text:p>
      <text:p text:style-name="Normal">Goiânia, data da assinatura eletrônica.</text:p>
      <text:p text:style-name="Normal">ASSINADO ELETRONICAMENTE</text:p>
      <text:p text:style-name="Normal">Desembargador GERALDO RODRIGUES DO NASCIMENTO</text:p>
      <text:p text:style-name="Normal">Corregedor do TRT da 18ª Região</text:p>
      <text:p text:style-name="Normal">Goiânia, 18 de maio de 2021.</text:p>
      <text:p text:style-name="Normal">[assinado eletronicamente]</text:p>
      <text:p text:style-name="Normal">GERALDO RODRIGUES DO NASCIMENTO</text:p>
      <text:p text:style-name="Normal">DESEMB. VICE PRES.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11:00Z</meta:creation-date>
    <dc:date>2022-06-07T15:14:00Z</dc:date>
    <meta:template xlink:href="Normal" xlink:type="simple"/>
    <meta:editing-cycles>1</meta:editing-cycles>
    <meta:editing-duration>PT180S</meta:editing-duration>
    <meta:document-statistic meta:page-count="1" meta:paragraph-count="5" meta:word-count="409" meta:character-count="2613" meta:row-count="18" meta:non-whitespace-character-count="2209"/>
  </office:meta>
</office:document-meta>
</file>