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685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Reconduz os membros da Comissão Disciplinar</text:p>
      <text:p text:style-name="Normal">Permanente e altera a Portaria TRT 18ª GP/DG nº</text:p>
      <text:p text:style-name="Normal">1.033, de 8 de maio de 2017, para incluir o servidor</text:p>
      <text:p text:style-name="Normal">TÚLIO CÉSAR FERREIRA LUCAS em sua</text:p>
      <text:p text:style-name="Normal">composiç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s Processos Administrativos (PA) nºs 6.891/2017, 1.557/2019 e</text:p>
      <text:p text:style-name="Normal">4.059/2020,</text:p>
      <text:p text:style-name="Normal">CONSIDERANDO o disposto no artigo 3º da Portaria TRT 18ª GP/SGP/DG</text:p>
      <text:p text:style-name="Normal">nº 1.007, de 2 de maio de 2017, que prevê a instituição de Comissão Disciplinar</text:p>
      <text:p text:style-name="Normal">Permanente e regulamenta a designação de servidores para comissões de sindicância</text:p>
      <text:p text:style-name="Normal">acusatória e de processo administrativo disciplinar, no âmbito do Tribunal Regional do</text:p>
      <text:p text:style-name="Normal">Trabalho da 18ª Região;</text:p>
      <text:p text:style-name="Normal">CONSIDERANDO que a Portaria TRT 18ª GP/SGP/DG nº 1.007/2017 e a</text:p>
      <text:p text:style-name="Normal">Portaria TRT 18ª GP/DG nº 1.033, de 8 de maio de 2017, não estabelecem o limite de</text:p>
      <text:p text:style-name="Normal">reconduções possíveis para os integrantes da Comissão Disciplinar Permanente;</text:p>
      <text:p text:style-name="Normal">CONSIDERANDO que, após a edição da Portaria TRT 18ª GP/DG nº</text:p>
      <text:p text:style-name="Normal">1.033/2017, houve uma sucessão de portarias que alteraram pontualmente a</text:p>
      <text:p text:style-name="Normal">composição da Comissão Disciplinar Permanente, causando um descompasso temporal</text:p>
      <text:p text:style-name="Normal">entre os mandatos dos seus membros;</text:p>
      <text:p text:style-name="Normal">CONSIDERANDO a necessidade de se estabelecer com clareza os marcos</text:p>
      <text:p text:style-name="Normal">iniciais e finais dos mandatos de todos os membros do colegiado, tornando-os</text:p>
      <text:p text:style-name="Normal">uniformes;</text:p>
      <text:p text:style-name="Normal">CONSIDERANDO, por fim, as deliberações do Grupo de Trabalho instituído</text:p>
      <text:p text:style-name="Normal">pela Portaria TRT 18ª GP/SGP nº 257, de 8 de fevereiro de 2021, para Atualizar e</text:p>
      <text:p text:style-name="Normal">Uniformizar as Comissões, Comitês e Colegiados Congêneres, de caráter permanente,</text:p>
      <text:p text:style-name="Normal">ocorridas nas reuniões dos dias 12 de abril de 2021 e 19 de abril de 2021 e constantes</text:p>
      <text:p text:style-name="Normal">dos autos do PA nº 24.564/2018,</text:p>
      <text:p text:style-name="Normal">RESOLVE:</text:p>
      <text:p text:style-name="Normal">Art. 1º Reconduzir os membros da Comissão Disciplinar Permanente deste</text:p>
      <text:p text:style-name="Normal">Tribunal a seguir elencados, designados pela Portaria TRT 18ª GP/DG nº 1.033/2017,</text:p>
      <text:p text:style-name="Normal">considerando a composição dada pelas alterações e atualizações de portarias</text:p>
      <text:p text:style-name="Normal">subsequentes:</text:p>
      <text:p text:style-name="Normal">I – ADRIANA RODRIGUES DA CUNHA COSAC, Analista Judiciário – Área</text:p>
      <text:p text:style-name="Normal">Judiciária;</text:p>
      <text:p text:style-name="Normal">II – BRUNO GUSTAVO MINARI, Técnico Judiciário – Área de Apoio</text:p>
      <text:p text:style-name="Normal">Especializado Tecnologia da Informação;</text:p>
      <text:p text:style-name="Normal">III – ABELARDO DE MATTOS NETO, Analista Judiciário – Área Judiciária</text:p>
      <text:p text:style-name="Normal">– Oficial de Justiça Avaliador Federal;</text:p>
      <text:p text:style-name="Normal">IV – CLAYTON REZENDE, Técnico Judiciário – Área Administrativa;</text:p>
      <text:p text:style-name="Normal">V – FLÁVIA RAMOS QUEIROZ, Analista Judiciário – Área Judiciária;</text:p>
      <text:p text:style-name="Normal">VI – MIRELLA MARCHESE MOREIRA DE MENDONÇA, Analista Judiciário</text:p>
      <text:p text:style-name="Normal">– Área Judiciária;</text:p>
      <text:soft-page-break/>
      <text:p text:style-name="Normal">VII – GIL CÉSAR COSTA DE PAULA, Analista Judiciário – Área Judiciária;</text:p>
      <text:p text:style-name="Normal">VIII – JORGE LUIS MACHADO, Técnico Judiciário – Área Administrativa;</text:p>
      <text:p text:style-name="Normal">IX – JOSÉ REIS CLEMENTE COSTA, Técnico Judiciário – Área</text:p>
      <text:p text:style-name="Normal">Administrativa – Agente de Segurança;</text:p>
      <text:p text:style-name="Normal">X – MARCELO MARQUES DE MATOS, Analista Judiciário – Área</text:p>
      <text:p text:style-name="Normal">Judiciária;</text:p>
      <text:p text:style-name="Normal">XI – JOELSON DA CONCEIÇÃO LISBOA, Técnico Judiciário – Área</text:p>
      <text:p text:style-name="Normal">Administrativa.</text:p>
      <text:p text:style-name="Normal">Art. 2º Incluir o inciso XII no art. 1º da Portaria TRT 18ª GP/DG nº</text:p>
      <text:p text:style-name="Normal">1.033/2017, com a seguinte redação:</text:p>
      <text:p text:style-name="Normal">……………………………………………………………………………………….</text:p>
      <text:p text:style-name="Normal">XII – TÚLIO CÉSAR FERREIRA LUCAS, Analista Judiciário – Área</text:p>
      <text:p text:style-name="Normal">Judiciária.</text:p>
      <text:p text:style-name="Normal">Art. 3º Esta portaria entra em vigor na data de sua publicação, produzindo</text:p>
      <text:p text:style-name="Normal">os seus efeitos a partir do dia 9 de maio de 2021, para o fim de contagem do prazo do</text:p>
      <text:p text:style-name="Normal">mandato dos membros da Comissão Disciplinar Permanente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7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14:00Z</meta:creation-date>
    <dc:date>2022-06-08T17:17:00Z</dc:date>
    <meta:template xlink:href="Normal" xlink:type="simple"/>
    <meta:editing-cycles>1</meta:editing-cycles>
    <meta:editing-duration>PT180S</meta:editing-duration>
    <meta:document-statistic meta:page-count="2" meta:paragraph-count="7" meta:word-count="586" meta:character-count="3744" meta:row-count="26" meta:non-whitespace-character-count="3165"/>
  </office:meta>
</office:document-meta>
</file>