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37/2010 SÚMULA Nº 08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KATHIA MARIA BOMTEMPO DE ALBUQUERQUE, ELVECIO MOURA DOS SANTOS, JÚLIO CÉSAR CARDOSO DE BRITO, ELZA CÂNDIDA DA SILVEIRA, ALDON DO VALE ALVES TAGLIALEGNA, BRENO MEDEIROS, PAULO PIMENTA e DANIEL VIANA JÚNIOR, e da Excelentíssima Procuradora do Trabalho IARA TEIXEIRA RIOS apreciando o Incidente de Uniformização de Jurisprudência suscitado nos autos do Processo Administrativo nº 002923/2008 – MA 20/2009, RESOLVEU, por maioria, vencidos, integralmente, os Desembargadores GENTIL PIO DE OLIVEIRA e KATHIA MARIA BOMTEMPO DE ALBUQUERQUE e, parcialmente, quanto à redação do inciso II, os Desembargadores PAULO PIMENTA e DANIEL VIANA JÚNIOR, aprovar a Súmula nº 08, para compor a Jurisprudência do Tribunal Regional do Trabalho da 18ª, com a seguinte redação: “HORAS IN ITINERE. LIMITES DO PODER NEGOCIAL. IMPOSSIBILIDADE DE RENÚNCIA. PACTUAÇÃO DO TEMPO DE PERCURSO. VALIDADE. RAZOABILIDADE. I. Ofende o interesse público e configura desrespeito aos comandos constitucionais mínimos a renúncia às horas in itinere, mas não a pactuação a respeito da quantidade de horas, razão por que são válidas as normas coletivas que fixam um número ou limitam a quantidade de horas in itinere. II. Se a limitação das horas in itinere mostrar-se desarrazoada em face das condições particulares de deslocamento do trabalhador, com dispêndio de tempo consideravelmente maior do que o definido na norma coletiva, devese apurar o tempo efetivamente percorrido.” Relator: Desembargador MÁRIO SÉRGIO BOTTAZZO. Publique-se. Sala de Sessões, aos 06 dias do mês de maio de 2010.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47:12.661000000</dc:date>
    <meta:editing-cycles>7</meta:editing-cycles>
    <meta:editing-duration>PT49S</meta:editing-duration>
    <meta:document-statistic meta:table-count="0" meta:image-count="0" meta:object-count="0" meta:page-count="1" meta:paragraph-count="1" meta:word-count="293" meta:character-count="1987" meta:non-whitespace-character-count="1693"/>
    <meta:template xlink:type="simple" xlink:actuate="onRequest" xlink:title="" xlink:href="Normal"/>
  </office:meta>
</office:document-meta>
</file>