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707/2021 </text:p>
      <text:p text:style-name="P1">PODER JUDICIÁRIO DA UNIÃO<text:line-break/>TRIBUNAL REGIONAL DO TRABALHO DA 18ª REGIÃO<text:line-break/>GABINETE DA PRESIDÊNCIA<text:line-break/>SECRETARIA-GERAL DA PRESIDÊNCIA<text:line-break/>Altera a Portaria TRT 18ª GP/SGJ Nº 60/2018, que institui a Comissão da Revista TRT e Gestão de Acervos Bibliográficos – CRGAB e dá outras providências. </text:p>
      <text:p text:style-name="P1">O DESEMBARGADOR-PRESIDENTE DO TRIBUNAL REGIONAL DO<text:line-break/>TRABALHO DA 18ª REGIÃO, no uso de suas atribuições legais e regimentais, tendo em vista o que consta do Processo Administrativo nº 11707/2017, CONSIDERANDO a Portaria GP/SGJ nº 60, de 18 de janeiro de 2018, que institui a Comissão da Revista TRT e Gestão de Acervos Bibliográficos – CRGAB;<text:line-break/>CONSIDERANDO as disposições constantes da Resolução Administrativa Nº 93, de 12 de dezembro de 2018, que estabelece disciplinas gerais para o funcionamento das comissões e demais colegiados afins no âmbito do Tribunal Regional do Trabalho da 18ª Região;<text:line-break/>CONSIDERANDO a deliberação na ata de reunião do Grupo de Trabalho instituído para atualizar e uniformizar as Comissões, Comitês e Colegiados Congêneres - Processo Administrativo nº 24564/2018,<text:line-break/>RESOLVE:<text:line-break/>Art. 1º Alterar os incisos I e III do art. 1º da Portaria TRT 18ª GP/SGJ nº 60/2018, que passam a vigorar com a seguinte redação:<text:line-break/>"Art. 1º ..........................................................................................................<text:line-break/>I – Desembargador do Trabalho Mário Sérgio Bottazzo, que a coordenará;<text:line-break/>......................................................................................................................<text:line-break/>III – Juíza do Trabalho Wanda Lúcia Ramos da Silva;<text:line-break/>.................................................................................................................."<text:line-break/>Art. 2º Esta Portaria entra em vigor na data de sua publicação.<text:line-break/>Publique-se no Diário Eletrônico da Justiça do Trabalho.<text:line-break/>Assinado Eletronicamente<text:line-break/>DANIEL VIANA JÚNIOR<text:line-break/>Desembargador-Presidente<text:line-break/>TRT da 18ª Região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36:38.663000000</meta:creation-date>
    <dc:date>2022-08-08T10:38:23.148000000</dc:date>
    <meta:editing-duration>PT1M44S</meta:editing-duration>
    <meta:editing-cycles>1</meta:editing-cycles>
    <meta:document-statistic meta:table-count="0" meta:image-count="0" meta:object-count="0" meta:page-count="1" meta:paragraph-count="3" meta:word-count="248" meta:character-count="1925" meta:non-whitespace-character-count="1673"/>
    <meta:generator>LibreOffice/6.4.7.2$Windows_X86_64 LibreOffice_project/639b8ac485750d5696d7590a72ef1b496725cfb5</meta:generator>
  </office:meta>
</office:document-meta>
</file>