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52/2010 SÚMULA Nº 12 CERTIFICO E DOU FÉ que o Egrégio Pleno do Tribunal Regional do Trabalho da 18ª Região, em sessão ordinária hoje realizada, sob a Presidência do Excelentíssimo Desembargador GENTIL PIO DE OLIVEIRA, Presidente do Tribunal, com a presença dos Excelentíssimos Desembargadores MÁRIO SÉRGIO BOTTAZZO (Vice-Presidente), PLATON TEIXEIRA DE AZEVEDO FILHO, KATHIA MARIA BOMTEMPO DE ALBUQUERQUE, ELVECIO MOURA DOS SANTOS, JÚLIO CÉSAR CARDOSO DE BRITO, ELZA CÂNDIDA DA SILVEIRA, ALDON DO VALE ALVES TAGLIALEGNA, PAULO PIMENTA e DANIEL VIANA JÚNIOR, e do Excelentíssimo Procurador do Trabalho LUIZ EDUARDO GUIMARÃES BOJART, apreciando o Incidente de Uniformização de Jurisprudência suscitado nos autos do Processo Administrativo nº 002923/2008 – MA 20/2009, RESOLVEU, por unanimidade, aprovar a Súmula nº 12, para compor a Jurisprudência do Tribunal Regional do Trabalho da 18ª Região, com a seguinte redação: “EXECUÇÃO FISCAL. MULTA ADMINISTRATIVA TRABALHISTA. PRESCRIÇÃO INTERCORRENTE. DECLARAÇÃO DE OFÍCIO. POSSIBILIDADE. Em se tratando de execução fiscal, mesmo aquelas em que o valor se enquadra no limite fixado no art. 20 da Lei 10.522/02, arquivado provisoriamente o processo, inicia-se a contagem do prazo prescricional de 5 (cinco) anos, podendo a prescrição intercorrente ser declarada de ofício, com a única condição de ser previamente ouvida a Fazenda Pública, a fim de oportunizar a arguição de eventuais causas suspensivas ou interruptivas do prazo prescricional.” Relator: Desembargador MÁRIO SÉRGIO BOTTAZZO. Publique-se. Sala de Sessões, aos 25 dias do mês de maio de 2010. Goiamy Póvoa Secretário do Tribunal Ple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21T17:31:00Z</meta:creation-date>
    <dc:date>2023-07-14T11:12:29.767000000</dc:date>
    <meta:editing-cycles>7</meta:editing-cycles>
    <meta:editing-duration>PT1M</meta:editing-duration>
    <meta:document-statistic meta:table-count="0" meta:image-count="0" meta:object-count="0" meta:page-count="1" meta:paragraph-count="1" meta:word-count="242" meta:character-count="1670" meta:non-whitespace-character-count="1427"/>
    <meta:template xlink:type="simple" xlink:actuate="onRequest" xlink:title="" xlink:href="Normal"/>
  </office:meta>
</office:document-meta>
</file>