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officeooo:paragraph-rsid="001ac40e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728/2021 </text:p>
      <text:p text:style-name="P2">PODER JUDICIÁRIO<text:line-break/>JUSTIÇA DO TRABALHO<text:line-break/>TRIBUNAL REGIONAL DO TRABALHO DA 18ª REGIÃO<text:line-break/>Secretaria-Geral da Presidência</text:p>
      <text:p text:style-name="P2">Acrescenta o parágrafo único ao art. 2º e altera o Anexo<text:line-break/>da PORTARIA TRT 18ª GP/SGP Nº 610/2021, que identifica a etapa vigente do Protocolo de Retomada dos Serviços Presenciais do Tribunal Regional do Trabalho da 18ª Região, em cada uma das cidades-sede nas quais<text:line-break/>existam unidades da Justiça do Trabalho de Goiás.</text:p>
      <text:p text:style-name="P2"><text:s/>O DESEMBARGADOR-PRESIDENTE DO TRIBUNAL REGIONAL DO<text:line-break/>TRABALHO DA 18ª REGIÃO, no uso de suas atribuições legais e regimentais, tendo em vista<text:line-break/>o que consta do Processo Administrativo nº 8.507/2020,<text:line-break/>CONSIDERANDO as regras estabelecidas no Protocolo de Retomada dos<text:line-break/>Serviços Presenciais do Tribunal Regional do Trabalho da 18ª Região, instituído pela Portaria<text:line-break/>TRT 18ª SGP Nº 1.526/2020;<text:line-break/>CONSIDERANDO a classificação de risco indicada na página 6 do Painel de<text:line-break/>Condições Epidemiológicas, que pode ser acessado pelo link “Covid-19: Atos e Produtividade”,<text:line-break/>constante no Portal da internet do TRT da 18ª Região; e<text:line-break/>CONSIDERANDO que a SES-GO atualizou, no dia 21 de maio de 2021, o “Mapa<text:line-break/>de Risco” em seu sítio eletrônico, com a estratificação e com o valor de “Re” (Velocidade de<text:line-break/>contágio) para cada região de saúde,<text:line-break/>RESOLVE:<text:line-break/>Art. 1º Acrescentar o parágrafo único ao art. 2º da PORTARIA TRT 18ª GP/SGP<text:line-break/>Nº 610, de 4 de maio de 2021, com a seguinte redação:<text:line-break/>Parágrafo único. Nas duas semanas subsequentes a alteração do Anexo<text:line-break/>desta Portaria que importe no regresso de determinada localidade à<text:line-break/>Etapa Vermelha, não ficarão prejudicadas as diligências presenciais<text:line-break/>previamente agendadas pelos Oficiais de Justiça e as audiências mistas<text:line-break/>já designadas pelas unidades atingidas. A mitigação das regras da etapa<text:line-break/>aplicar-se-á especificamente à prática dos atos mencionados e de outros<text:line-break/>que a eles estejam diretamente relacionados e que, porventura, sejam<text:line-break/>essenciais à sua plena realização.<text:line-break/>Art. 2º Alterar o Anexo da PORTARIA TRT 18ª GP/SGP Nº 610, de 4 de maio de<text:line-break/>2021, que passa a ter a seguinte redação: </text:p>
      <text:p text:style-name="P2">ANEXO<text:line-break/>CIDADE-SEDE ETAPA VIGENTE<text:line-break/>Anápolis Vermelha<text:line-break/>Aparecida de Goiânia Vermelha<text:line-break/>Caldas Novas Vermelha<text:line-break/>Catalão Vermelha<text:line-break/>Ceres Vermelha<text:line-break/>Formosa Vermelha<text:line-break/>Goianésia Vermelha<text:line-break/>Goiânia Vermelha<text:line-break/>Goiás Vermelha<text:line-break/>Goiatuba Vermelha<text:line-break/>Inhumas Vermelha<text:line-break/>Iporá Vermelha<text:line-break/>Itumbiara Vermelha<text:line-break/>Jataí Vermelha<text:line-break/>Luziânia Vermelha<text:line-break/><text:soft-page-break/>Mineiros Vermelha<text:line-break/>Palmeiras de Goiás Vermelha<text:line-break/>Pires do Rio Vermelha<text:line-break/>Porangatu Laranja<text:line-break/>Posse Vermelha<text:line-break/>Quirinópolis Laranja<text:line-break/>Rio Verde Laranja<text:line-break/>São Luís de Montes Belos Vermelha<text:line-break/>Uruaçu Laranja<text:line-break/>Valparaíso de Goiás Vermelha<text:line-break/>Art. 3º Esta Portaria entra em vigor na data de sua publicação.<text:lin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0:39:29.903000000</meta:creation-date>
    <dc:date>2022-08-08T10:42:12.374000000</dc:date>
    <meta:editing-duration>PT2M42S</meta:editing-duration>
    <meta:editing-cycles>1</meta:editing-cycles>
    <meta:document-statistic meta:table-count="0" meta:image-count="0" meta:object-count="0" meta:page-count="2" meta:paragraph-count="5" meta:word-count="433" meta:character-count="2833" meta:non-whitespace-character-count="2400"/>
    <meta:generator>LibreOffice/6.4.7.2$Windows_X86_64 LibreOffice_project/639b8ac485750d5696d7590a72ef1b496725cfb5</meta:generator>
  </office:meta>
</office:document-meta>
</file>