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c2584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751/2021 </text:p>
      <text:p text:style-name="P1">Altera a Portaria TRT 18ª SGP/SGJ Nº 414/2021, que dispõe sobre o atendimento ao usuário por intermédio de plataforma de videoconferências (“Balcão Virtual'') nas unidades judiciárias do âmbito do Tribunal Regional do Trabalho da 18ª Região. </text:p>
      <text:p text:style-name="P2">O DESEMBARGADOR-PRESIDENTE DO TRIBUNAL REGIONAL DO TRABALHO DA 18ª REGIÃO, no uso de suas atribuições legais e regimentais,</text:p>
      <text:p text:style-name="P2">CONSIDERANDO a Resolução nº 285/2021 do CSJT, de 26 de fevereiro de 2021, que institui a plataforma Zoom Meetings como plataforma oficial de videoconferência para a realização de audiências e sessões de julgamento nos órgãos da Justiça do Trabalho de primeiro e segundo graus a partir de 30/04/2021;<text:line-break/>CONSIDERANDO que, em razão dos contratos mantidos por este Regional, a plataforma Zoom Meetings disponibiliza mais recursos que o Google Meet, notadamente quanto à percepção de acesso do usuário;<text:line-break/>CONSIDERANDO a deliberação do Grupo de Trabalho para implantação do “Juízo 100% Digital”, em 13 de maio de 2021, conforme Processo Administrativo nº 12858/2020;<text:line-break/>RESOLVE ad referendum do Egrégio Tribunal Pleno:<text:line-break/>Art. 1º Alterar os artigos 1º, 2º e 3º da Portaria TRT 18ª SGP/SGJ Nº 414/2021, que passam a vigorar com a seguinte redação:<text:line-break/>“Art. 1º Instituir nas unidades judiciárias, na Secretaria-Geral Judiciária e na Ouvidoria do Tribunal Regional do Trabalho da 18ª Região, o “Balcão Virtual”, consistente em uma sessão aberta, com link específico, em plataforma de videoconferência, destinada ao atendimento de usuários<text:line-break/>internos e externos, na qual deverá estar presente no mínimo um(a) atendente da unidade, durante todo o horário de funcionamento dos órgãos da Justiça do Trabalho da 18ª Região.<text:line-break/>§ 1° ..................................................................................<text:line-break/>§ 2° ..................................................................................<text:line-break/>§ 3º Fica facultada a adesão de qualquer outra unidade do Tribunal ao atendimento por intermédio do “Balcão Virtual'', mediante manifestação expressa do gestor da unidade, o qual poderá refluir da opção a qualquer momento.<text:line-break/>§ 4º O servidor designado deverá utilizar vestimenta adequada ao atendimento ao público, bem como pano de fundo virtual disponibilizado institucionalmente.<text:line-break/>Art. 2º Para os atendimentos do “Balcão Virtual” deverá ser utilizada a plataforma de videoconferências Zoom.<text:line-break/>§ 1° O link de acesso estará disponível na página eletrônica deste Tribunal, na rede mundial de computadores, na sub-página “CONTATO”, bem como outros meios de contato da respectiva unidade.<text:line-break/>§ 2° Em caso de indisponibilidade do Zoom ou de outro impedimento, ou ainda por solicitação do usuário por intermédio dos outros meios disponíveis (e-mail, telefone, aplicativo de mensagens), deverá ser realizado o atendimento, observado o horário agendado, podendo, para tal fim, ser utilizada qualquer ferramenta tecnológica adequada ao atendimento virtual, inclusive o Google Meet ou chamada por aplicativo de mensagens, com disponibilização do link ao usuário, se for o caso.<text:line-break/>Art. 3º ..................................................................................<text:line-break/>Parágrafo único O atendimento ou a sua complementação, por meio do Balcão Virtual, não é exigível em face dos magistrados, cuja regulamentação consta da PORTARIA TRT 18ª GP/SCR Nº1208/2020, nem de seus assistentes e assessores.”<text:line-break/>Art. 2º Esta Portaria entra em vigor no dia 07 de junho de 2021.<text:line-break/>Publique-se no Diário Eletrônico da Justiça do Trabalho.<text:line-break/>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0:38:49.514000000</meta:creation-date>
    <dc:date>2022-09-08T10:58:07.961000000</dc:date>
    <meta:editing-duration>PT19M18S</meta:editing-duration>
    <meta:editing-cycles>1</meta:editing-cycles>
    <meta:document-statistic meta:table-count="0" meta:image-count="0" meta:object-count="0" meta:page-count="1" meta:paragraph-count="4" meta:word-count="510" meta:character-count="3563" meta:non-whitespace-character-count="3054"/>
    <meta:generator>LibreOffice/6.4.7.2$Windows_X86_64 LibreOffice_project/639b8ac485750d5696d7590a72ef1b496725cfb5</meta:generator>
  </office:meta>
</office:document-meta>
</file>