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752/2021 </text:p>
      <text:p text:style-name="P1">PODER JUDICIÁRIO DA UNIÃO<text:line-break/>TRIBUNAL REGIONAL DO TRABALHO DA 18ª REGIÃO<text:line-break/>Institui a Comissão Regional do Sistema de<text:line-break/>Gerenciamento de Informações Administrativas<text:line-break/>e Judiciárias – e-Gestão e das Tabelas<text:line-break/>Processuais Unificadas - TPU do Tribunal<text:line-break/>Regional do Trabalho da 18ª Região.<text:line-break/>O DESEMBARGADOR-PRESIDENTE DO TRIBUNAL REGIONAL DO<text:line-break/>TRABALHO DA 18ª REGIÃO, no uso de suas atribuições legais e regimentais, tendo em vista o que consta do Processo Administrativo nº 7097/2013,<text:line-break/>CONSIDERANDO o ATO CONJUNTO CSJT.GP.CGJT N° 1, DE 4 DE MAIO DE<text:line-break/>2016, que dispõe sobre a Plataforma Tecnológica do Sistema de Gerenciamento de Informações Administrativas e Judiciárias da Justiça do Trabalho (e- Gestão);<text:line-break/>CONSIDERANDO as disposições contidas na Resolução nº 46, de 18 de<text:line-break/>dezembro de 2007, do Conselho Nacional de Justiça, que cria as Tabelas Processuais Unificadas do Poder Judiciário;<text:line-break/>CONSIDERANDO ATO Nº 9/GCGJT, DE 26 DE ABRIL DE 2011 que em seu Art.<text:line-break/>2º diz que os tribunais regionais do trabalho poderão instituir Grupo Gestor Regional das Tabelas Processuais Unificadas;<text:line-break/>CONSIDERANDO a decisão da Comissão Geral do e-Gestão pela incorporação<text:line-break/>das atividades do Grupo Gestor Regional das Tabelas Processuais Unificadas na<text:line-break/>Comissão Geral do e-Gestão e pela inclusão do chefe da Gerência de Precedentes, Jurisprudência e Ações Coletivas na referida Comissão, conforme ata de reunião realizada na data de 08 de outubro de 2020, docs. 696 e 697 do Processo Administrativo<text:line-break/>nº 7097/2013; e<text:line-break/>CONSIDERANDO a atualização e uniformização das comissões, comitês e<text:line-break/>colegiados congêneres pelo grupo de trabalho instituído pela Portaria TRT 18ª GP/SGP nº 257/2021, </text:p>
      <text:p text:style-name="P1">RESOLVE:<text:line-break/>Art. 1º Fica instituída, no âmbito da 18ª Região da Justiça do Trabalho, a<text:line-break/>Comissão Regional do Sistema de Gerenciamento de Informações Administrativas e<text:line-break/>Judiciárias – e-Gestão e das Tabelas Processuais Unificadas - TPU.<text:line-break/>Art. 2º Compete à Comissão de que trata o Art. 1º:<text:line-break/>I - Coordenar a implantação e atualização do sistema e-Gestão no âmbito do TRT<text:line-break/>da 18ª Região;<text:line-break/>II - Acompanhar permanentemente as necessidades de melhoria e remeter ao<text:line-break/>Comitê Nacional do e-GESTÃO as solicitações pertinentes encaminhadas pelas Unidades<text:line-break/>do TRT da 18ª Região;<text:line-break/>III - Planejar e coordenar a implantação e atualização das Tabelas Processuais<text:line-break/>Unificadas no TRT da 18ª Região, conforme diretrizes estabelecidas pelo Conselho Nacional de Justiça e pela Corregedoria Geral da Justiça do Trabalho;<text:line-break/>IV - Deliberar, de forma centralizada, sobre as alterações e os pedidos de<text:line-break/>modificação encaminhados pelas Unidades Judiciárias;<text:line-break/>V - Encaminhar ao Grupo Gestor Nacional da Justiça do Trabalho o pedido de<text:line-break/>alterações e aperfeiçoamentos necessários das Tabelas Processuais Unificadas.<text:line-break/>Art. 3º A comissão de que trata o Art. 1º será composta por:<text:line-break/>I - o(a) Desembargador(a) Vice-Presidente deste Tribunal, que a coordenará;<text:line-break/>II - um(a) Juiz(a) do Trabalho Titular de Vara do Trabalho, indicado pelo(a)<text:line-break/>Presidente do Tribunal;<text:line-break/>III - um(a) Juiz(a) do Trabalho Substituto(a), indicado(a) pelo(a) Presidente do<text:line-break/>Tribunal;<text:line-break/><text:soft-page-break/>IV - o(a) Secretário(a)-Geral Judiciário;<text:line-break/>V - o(a) Diretor(a) da Secretaria da Corregedoria Regional;<text:line-break/>VI - o(a) Diretor(a) da Secretaria de Gestão de Pessoas;<text:line-break/>VII - um(a) Diretor(a) de Secretaria de Vara do Trabalho, indicado pelo(a)<text:line-break/>Presidente do Tribunal;<text:line-break/>VIII - o(a) Diretor(a) da Coordenadoria de Sistemas de Informação;<text:line-break/>IX - o(a) Diretor(a) da Divisão de Estatística, Pesquisa e Inovação;<text:line-break/>X - um(a) Chefe de Núcleo de Turma Julgadora, indicado(a) pelo(a) Presidente do Tribunal;<text:line-break/>XI - um(a) Chefe de Gabinete de Desembargador(a), indicado(a) pelo(a)<text:line-break/>Presidente do Tribunal;<text:line-break/>XII - um(a) Servidor(a) da Secretaria de Tecnologia da Informação e Comunicação – STI, indicado(a) pelo(a) Presidente do Tribunal, dentre os lotados naquela unidade; </text:p>
      <text:p text:style-name="P1">XIII - o(a) Chefe da Gerência de Precedentes, Jurisprudência e Ações Coletivas.<text:line-break/>§ 1º A Comissão de que trata o Art. 1º será secretariada por servidor(a) da Divisão de Estatística, Pesquisa e Inovação;<text:line-break/>§ 2º A Comissão de que trata o Art. 1º terá natureza consultiva e reunir-se-á,<text:line-break/>ordinariamente, mensalmente, ou, extraordinariamente, sempre que necessário;<text:line-break/>§ 3º Os membros suplentes serão designados pelos respectivos titulares em<text:line-break/>consonância com a Resolução Administrativa TRT 18ª Região nº 93/2018;<text:line-break/>§ 4º As atribuições do(a) coordenador(a) e do(a) secretário(a) estão definidas na Resolução Administrativa TRT 18ª Região nº 93/2018.<text:line-break/>Art. 4º Ficam revogadas as seguintes portarias TRT 18ª: GP/DG/SCJ Nº<text:line-break/>010/2008, GP/SCJ Nº 004/2012, GP/SGJ Nº 018/2014, GP/SGJ Nº 30/2015, GP/SGJ Nº 10/2016, GP/SGJ Nº 020/2016, SGJ Nº 2024/2017, SGJ Nº 2367/2017, GP/SGGOVE Nº 1698/2019 e GP/SGJ Nº 1961/2019;<text:line-break/>Art. 5º Esta Portaria entra em vigor na data de sua publicação.<text:line-break/>Publique-se no Diário Eletrônico da Justiça do Trabalho.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49:46.021000000</meta:creation-date>
    <dc:date>2022-08-08T11:02:25.293000000</dc:date>
    <meta:editing-duration>PT2M27S</meta:editing-duration>
    <meta:editing-cycles>1</meta:editing-cycles>
    <meta:document-statistic meta:table-count="0" meta:image-count="0" meta:object-count="0" meta:page-count="2" meta:paragraph-count="4" meta:word-count="741" meta:character-count="4890" meta:non-whitespace-character-count="4146"/>
    <meta:generator>LibreOffice/6.4.7.2$Windows_X86_64 LibreOffice_project/639b8ac485750d5696d7590a72ef1b496725cfb5</meta:generator>
  </office:meta>
</office:document-meta>
</file>