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DG/SOF Nº 750/2021</text:p>
      <text:p text:style-name="Normal">PODER JUDICIÁRIO DA UNIÃO</text:p>
      <text:p text:style-name="Normal">TRIBUNAL REGIONAL DO TRABALHO DA 18ª REGIÃO</text:p>
      <text:p text:style-name="Normal">Altera a Portaria TRT 18ª GP nº 319/2021, que</text:p>
      <text:p text:style-name="Normal">Instituiu o Comitê Gestor Regional do Sistema</text:p>
      <text:p text:style-name="Normal">Integrado de Gestão Orçamentária e Financeira</text:p>
      <text:p text:style-name="Normal">da Justiça do Trabalho (cgrSIGEO-JT) do</text:p>
      <text:p text:style-name="Normal">Tribunal Regional do Trabalho da 18ª Região.</text:p>
      <text:p text:style-name="Normal">O DESEMBARGADOR-PRESIDENTE DO TRIBUNAL REGIONAL DO</text:p>
      <text:p text:style-name="Normal">TRABALHO DA 18ª REGIÃO, no uso de suas atribuições legais e regimentais,</text:p>
      <text:p text:style-name="Normal">tendo em vista o que consta dos Processos Administrativos nº 24.564/2018 e nº</text:p>
      <text:p text:style-name="Normal">27.480/2015,</text:p>
      <text:p text:style-name="Normal">CONSIDERANDO a proposta formulada pelo Comitê Gestor Regional</text:p>
      <text:p text:style-name="Normal">do Sistema de Gestão Orçamentária - (cgrSIGEO-JT), em reunião realizada no dia</text:p>
      <text:p text:style-name="Normal">14 de maio de 2021, visando à complementação e alteração de sua composição,</text:p>
      <text:p text:style-name="Normal">RESOLVE:</text:p>
      <text:p text:style-name="Normal">Art. 1° O artigo 3º da Portaria TRT 18ª GP nº 319/2021 passa a vigorar</text:p>
      <text:p text:style-name="Normal">com a seguinte redação:</text:p>
      <text:p text:style-name="Normal">Art. 3º (…)</text:p>
      <text:p text:style-name="Normal">…………………………………………………………………………</text:p>
      <text:p text:style-name="Normal">VI – Um servidor indicado pela Secretaria de Licitações e</text:p>
      <text:p text:style-name="Normal">Contratos;</text:p>
      <text:p text:style-name="Normal">VII – Um servidor indicado pela Secretaria de Manutenção e</text:p>
      <text:p text:style-name="Normal">Projetos;</text:p>
      <text:p text:style-name="Normal">VIII - Um servidor indicado pela Divisão de Material e Logística.</text:p>
      <text:p text:style-name="Normal">Art. 2°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DANIEL VIANA JÚNIOR</text:p>
      <text:p text:style-name="Normal">Desembargador-Presidente</text:p>
      <text:p text:style-name="Normal">TRT da 18ª Região</text:p>
      <text:p text:style-name="Normal">Goiânia, 28 de mai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5:05:00Z</meta:creation-date>
    <dc:date>2022-06-07T15:07:00Z</dc:date>
    <meta:template xlink:href="Normal" xlink:type="simple"/>
    <meta:editing-cycles>1</meta:editing-cycles>
    <meta:editing-duration>PT120S</meta:editing-duration>
    <meta:document-statistic meta:page-count="1" meta:paragraph-count="2" meta:word-count="222" meta:character-count="1425" meta:row-count="10" meta:non-whitespace-character-count="1205"/>
  </office:meta>
</office:document-meta>
</file>