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ao Excelentíssimo Desembargador Eugênio José Cesário Rosa 20 (vinte) dias de férias, para fruição de 1º a 20 de julho de 2021, com suspensão da distribuição de processos, e converte das ⅓ férias em pecúnia, relativo ao período de 21 a 30 de junho de 2021, e dá outras providências. CERTIFICO que o Pleno do egrégio Tribunal Regional do Trabalho da 18ª Região, em sessão administrativa ordinária virtual realizada de 25 a 28 de mai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Paulo Pimenta, Iara Teixeira Rios, Welington Luis Peixoto e Rosa Nair da Silva Nogueira Reis e do Excelentíssimo Procurador-Chefe da Procuradoria Regional do Trabalho da 18ª Região, Tiago Ranieri de Oliveira, consignados o impedimento do Excelentíssimo Desembargador Eugênio José Cesário Rosa (art. 18, I, da Lei 9784/99) e as ausências dos Excelentíssimos Desembargadores Mário Sérgio Bottazzo, em gozo de férias, e Silene Aparecida Coelho, em virtude de licença à saúde, tendo em vista o que consta do Processo Administrativo SisDoc nº 3407/2021 - MA52/2021 (PJe - PA 0010358-66.2021.5.18.0000), RESOLVEU, por unanimidade, conceder 20 (vinte) dias de férias ao Excelentíssimo Desembargador EUGÊNIO JOSÉ CESÁRIO ROSA, a serem usufruídas de 1º a 20 de julho de 2021, com suspensão da distribuição de processos ao Gabinete no respectivo período, e converter 1/3 de férias, relativas ao período de 21 a 30 de junho 2021, em abono pecuniário, ficando o respectivo pagamento sujeito à disponibilidade orçamentária, nos termos do voto do relator. Publique-se no Diário Eletrônico da Justiça do Trabalho. Goiânia, 28 de maio de 2021. (assinado eletronicamente) Gustavo da Costa Seixas Secretário-Geral da Presidência Tribunal Regional do Trabalho da 18ª Região Goiânia, 28 de maio de 2021. [assinado eletronicamente] GUSTAVO DA COSTA SEIXAS SECRETARIO-GERAL DA PRESIDENCIA CJ-4 Documento juntado por DANIEL SIQUEIRA SOARES e protocolado em 28/05/2021 15:39:07h. Protocolo nº 3407/2021. RESOLUÇÃO ADMINISTRATIVA Nº 66/2021 Fonte: Diário Eletrônico da Justiça do Trabalho: Caderno Administrativo [do] Tribunal Regional do Trabalho da 18ª Região, Brasília, DF, n. 3233/2021, 28 mai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4:25.633000000</dc:date>
    <meta:editing-duration>PT27M58S</meta:editing-duration>
    <meta:editing-cycles>7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0" meta:character-count="2551" meta:non-whitespace-character-count="2171"/>
  </office:meta>
</office:document-meta>
</file>