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GP/SGP Nº 664/2021, que atribuiu ao Excelentíssimo Juiz convocado Celso Moredo Garcia a relatoria dos processos já vistados pela Excelentíssima Desembargadora Silene Aparecida Coelho e dá outras providências. CERTIFICO que o Pleno do egrégio Tribunal Regional do Trabalho da 18ª Região, em sessão administrativa ordinária virtual realizada de 25 a 28 de maio de 2021, sob a presidência do Excelentíssimo Desembargador Daniel Viana Júnior (Presidente do Tribunal), com a participação dos Excelentíssimos Desembargadores Platon Teixeira de Azevedo Filho, Kathia Maria Bomtempo de Albuquerque, Elvecio Moura dos Santos, Gentil Pio de Oliveira, Paulo Pimenta, Eugênio José Cesário Rosa, Iara Teixeira Rios, Welington Luis Peixoto e Rosa Nair da Silva Nogueira Reis e do Excelentíssimo Procurador-Chefe da Procuradoria Regional do Trabalho da 18ª Região, Tiago Ranieri de Oliveira, consignadas as ausências dos Excelentíssimos Desembargadores Geraldo Rodrigues do Nascimento (Vice-Presidente e Corregedor) e Mário Sérgio Bottazzo, em gozo de férias, e Silene Aparecida Coelho, em virtude de licença à saúde, tendo em vista o que consta do Processo Administrativo SisDoc nº 4944/2021 - MA-60/2021 (PJe - PA 0010380-27.2021.5.18.0000), RESOLVEU, por unanimidade, referendar a Portaria TRT 18ª GP/SGP Nº 664/2021, a qual passou para o Excelentíssimo juiz convocado Celso Moredo Garcia a competência dos processos distribuídos à Excelentíssima Desembargadora Silene Aparecida Coelho, na condição de relatora, nos quais Sua Excelência já tenha aposto o visto, bem como convalida os atos já praticados que atribuíram ao Excelentíssimo juiz convocado Celso Moredo Garcia a relatoria de processos já vistados pela Excelentíssima Desembargadora Silene Aparecida Coelho. Publique-se no Diário Eletrônico da Justiça do Trabalho. Goiânia, 28 de maio de 2021. (assinado eletronicamente) Gustavo da Costa Seixas Secretário-Geral da Presidência Tribunal Regional do Trabalho da 18ª Região Goiânia, 28 de maio de 2021. [assinado eletronicamente] GUSTAVO DA COSTA SEIXAS SECRETARIO-GERAL DA PRESIDENCIA CJ-4 Documento juntado por DANIEL SIQUEIRA SOARES e protocolado em 28/05/2021 15:38:57h. Protocolo nº 4944/2021. RESOLUÇÃO ADMINISTRATIVA Nº 65/2021 Fonte: Diário Eletrônico da Justiça do Trabalho: Caderno Administrativo [do] Tribunal Regional do Trabalho da 18ª Região, Brasília, DF, n. 3233/2021, 28 mai.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5:24.015000000</dc:date>
    <meta:editing-duration>PT28M54S</meta:editing-duration>
    <meta:editing-cycles>76</meta:editing-cycles>
    <meta:generator>LibreOffice/6.1.0.3$Windows_X86_64 LibreOffice_project/efb621ed25068d70781dc026f7e9c5187a4decd1</meta:generator>
    <meta:document-statistic meta:table-count="0" meta:image-count="0" meta:object-count="0" meta:page-count="1" meta:paragraph-count="1" meta:word-count="355" meta:character-count="2508" meta:non-whitespace-character-count="2153"/>
  </office:meta>
</office:document-meta>
</file>