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GP/SGP nº 529/2021, que alterou as férias concedidas à Excelentíssima Desembargadora Iara Teixeira Rios pela Resolução Administrativa TRT 18ª nº 22/2021, sendo de 8 de junho a 7 de julho de 2021, com usufruto de 20 (vinte) dias no período de 8 a 27 de junho de 2021, suspensão da distribuição de processos e conversão do terço final em pecúnia. CERTIFICO que o Pleno do egrégio Tribunal Regional do Trabalho da 18ª Região, em sessão administrativa ordinária virtual realizada de 25 a 28 de maio de 2021, sob a presidência do Excelentíssimo Desembargador Daniel Viana Júnior (Presidente do Tribunal), com a participação dos Excelentíssimos Desembargadores Platon Teixeira de Azevedo Filho, Kathia Maria Bomtempo de Albuquerque, Elvecio Moura dos Santos, Gentil Pio de Oliveira, Paulo Pimenta, Eugênio José Cesário Rosa, Welington Luis Peixoto e Rosa Nair da Silva Nogueira Reis e do Excelentíssimo Procurador-Chefe da Procuradoria Regional do Trabalho da 18ª Região, Tiago Ranieri de Oliveira, consignados o impedimento da Excelentíssima Desembargadora Iara Teixeira Rios (art. 18, I, da Lei 9784/99) e as ausências dos Excelentíssimos Desembargadores Geraldo Rodrigues do Nascimento (Vice-Presidente e Corregedor) e Mário Sérgio Bottazzo, em gozo de férias, e Silene Aparecida Coelho, em virtude de licença à saúde, tendo em vista o que consta do Processo Administrativo SisDoc nº 3551/2021 - MA-6/2021 (PJe - PA 0010368-13.2021.5.18.0000), RESOLVEU, por unanimidade, referendar a PORTARIA TRT 18ª GP/SGP Nº 529/2021, a qual alterou as férias concedidas à Excelentíssima Desembargadora Iara Teixeira Rios pela Resolução Administrativa TRT 18ª nº 22/2021, referentes ao 2º período de 2020, sendo o novo período de 8 de junho a 7 de julho de 2021, dos quais 20 (vinte) dias serão usufruídos de 8 a 27 de junho de 2021, com suspensão da distribuição de processos ao Gabinete, bem como converteu em pecúnia o terço final, de 28 de junho a 7 de julho de 2021, e registrou o respectivo pagamento. Publique-se no Diário Eletrônico da Justiça do Trabalho. Goiânia, 28 de maio de 2021. (assinado eletronicamente) Gustavo da Costa Seixas Secretário-Geral da Presidência Tribunal Regional do Trabalho da 18ª Região Goiânia, 28 de maio de 2021. [assinado eletronicamente] GUSTAVO DA COSTA SEIXAS SECRETARIO-GERAL DA PRESIDENCIA CJ-4 Documento juntado por DANIEL SIQUEIRA SOARES e protocolado em 28/05/2021 15:38:26h. Protocolo nº 3551/2021. RESOLUÇÃO ADMINISTRATIVA Nº 63/2021 Fonte: Diário Eletrônico da Justiça do Trabalho: Caderno Administrativo [do] Tribunal Regional do Trabalho da 18ª Região, Brasília, DF, n. 3233/2021, 28 mai.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6:22.560000000</dc:date>
    <meta:editing-duration>PT29M51S</meta:editing-duration>
    <meta:editing-cycles>80</meta:editing-cycles>
    <meta:generator>LibreOffice/6.1.0.3$Windows_X86_64 LibreOffice_project/efb621ed25068d70781dc026f7e9c5187a4decd1</meta:generator>
    <meta:document-statistic meta:table-count="0" meta:image-count="0" meta:object-count="0" meta:page-count="1" meta:paragraph-count="1" meta:word-count="421" meta:character-count="2743" meta:non-whitespace-character-count="2322"/>
  </office:meta>
</office:document-meta>
</file>