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589/2021, que designou o Excelentíssimo Juiz do Trabalho Substituto Pedro Henrique Barreto Menezes, Auxiliar Fixo da 1ª Vara do Trabalho de Rio Verde, para auxiliar na 3ª Vara do Trabalho de Rio Verde, no período que especifica. CERTIFICO que o Pleno do egrégio Tribunal Regional do Trabalho da 18ª Região, em sessão administrativa ordinária virtual realizada de 25 a 28 de maio de 2021, sob a presidência do Excelentíssimo Desembargador Daniel Viana Júnior (Presidente do Tribunal), com a participação dos Excelentíssimos Desembargadores Platon Teixeira de Azevedo Filho, Kathia Maria Bomtempo de Albuquerque, Elvecio Moura dos Santos, Gentil Pio de Oliveira, Paulo Pimenta,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Geraldo Rodrigues do Nascimento (Vice-Presidente e Corregedor) e Mário Sérgio Bottazzo, em gozo de férias, e Silene Aparecida Coelho, em virtude de licença à saúde, tendo em vista o que consta do Processo Administrativo SisDoc nº 4232/2021 - MA-58/2021 (PJe - PA 0010372-50.2021.5.18.0000), RESOLVEU, por unanimidade, referendar a Portaria TRT 18ª SCR/NGMAG Nº 589/2021, que designou o Excelentíssimo Juiz do Trabalho Substituto Pedro Henrique Barreto Menezes, Auxiliar Fixo da 1ª Vara do Trabalho de Rio Verde, para, cumulativamente, auxiliar na 3ª Vara do Trabalho de Rio Verde, a partir de 23 de abril de 2021, até ulterior deliberação. Publique-se no Diário Eletrônico da Justiça do Trabalho. Goiânia, 28 de maio de 2021. (assinado eletronicamente) Gustavo da Costa Seixas Secretário-Geral da Presidência Tribunal Regional do Trabalho da 18ª Região Goiânia, 28 de maio de 2021. [assinado eletronicamente] GUSTAVO DA COSTA SEIXAS SECRETARIO-GERAL DA PRESIDENCIA CJ-4 Documento juntado por DANIEL SIQUEIRA SOARES e protocolado em 28/05/2021 15:38:04h. Protocolo nº 4232/2021. RESOLUÇÃO ADMINISTRATIVA Nº 61/2021 Fonte: Diário Eletrônico da Justiça do Trabalho: Caderno Administrativo [do] Tribunal Regional do Trabalho da 18ª Região, Brasília, DF, n. 3233/2021, 28 mai.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5:39.242000000</dc:date>
    <meta:editing-duration>PT29M9S</meta:editing-duration>
    <meta:editing-cycles>77</meta:editing-cycles>
    <meta:generator>LibreOffice/6.1.0.3$Windows_X86_64 LibreOffice_project/efb621ed25068d70781dc026f7e9c5187a4decd1</meta:generator>
    <meta:document-statistic meta:table-count="0" meta:image-count="0" meta:object-count="0" meta:page-count="1" meta:paragraph-count="1" meta:word-count="347" meta:character-count="2363" meta:non-whitespace-character-count="2016"/>
  </office:meta>
</office:document-meta>
</file>