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629/2021, que autorizou a conversão em pecúnia de das férias concedidas ao Excelentíssimo ⅓ Desembargador Paulo Sérgio Pimenta pela Resolução Administrativa nº 13/2021, e autorizou o respectivo pagamento.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Eugênio José Cesário Rosa, Iara Teixeira Rios, Welington Luis Peixoto e Rosa Nair da Silva Nogueira Reis e do Excelentíssimo Procurador-Chefe da Procuradoria Regional do Trabalho da 18ª Região, Tiago Ranieri de Oliveira, consignados o impedimento do Excelentíssimo Desembargador Paulo Pimenta (art. 18, I, da Lei 9784/99) e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1477/2021 - MA-23/2021 (PJe - PA 0010138-68.2021.5.18.0000), RESOLVEU, por unanimidade, referendar a Portaria TRT 18ª GP/SGP Nº 629/2021, que autorizou a conversão em pecúnia de de ambos os períodos das férias concedidas, no corrente ⅓ ano, ao Excelentíssimo Desembargador Paulo Sérgio Pimenta, consoante a Resolução Administrativa nº 13/2021, e autorizou o respectivo pagamento.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6:28h. Protocolo nº 1477/2021. RESOLUÇÃO ADMINISTRATIVA Nº 58/2021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5:54.382000000</dc:date>
    <meta:editing-duration>PT29M24S</meta:editing-duration>
    <meta:editing-cycles>78</meta:editing-cycles>
    <meta:generator>LibreOffice/6.1.0.3$Windows_X86_64 LibreOffice_project/efb621ed25068d70781dc026f7e9c5187a4decd1</meta:generator>
    <meta:document-statistic meta:table-count="0" meta:image-count="0" meta:object-count="0" meta:page-count="1" meta:paragraph-count="1" meta:word-count="341" meta:character-count="2382" meta:non-whitespace-character-count="2041"/>
  </office:meta>
</office:document-meta>
</file>