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60/2010 SÚMULA Nº 15 CERTIFICO E DOU FÉ que o Egrégio Pleno do Tribunal Regional do Trabalho da 18ª Região, em sessão ordinária hoje realizada, sob a Presidência do Excelentíssimo Desembargador GENTIL PIO DE OLIVEIRA, Presidente do Tribunal, com a presença dos Excelentíssimos Desembargadores MÁRIO SÉRGIO BOTTAZZO (VicePresidente), PLATON TEIXEIRA DE AZEVEDO FILHO, SAULO EMIDIO DOS SANTOS, KATHIA MARIA BOMTEMPO DE ALBUQUERQUE, ELVECIO MOURA DOS SANTOS, JÚLIO CÉSAR CARDOSO DE BRITO, ELZA CÂNDIDA DA SILVEIRA, ALDON DO VALE ALVES TAGLIALEGNA, PAULO PIMENTA e DANIEL VIANA JÚNIOR, e do Excelentíssimo Procurador do Trabalho JANUÁRIO JUSTINO FERREIRA, apreciando o Incidente de Uniformização de Jurisprudência suscitado nos autos do Processo Administrativo nº 002923/2008 – MA 20/2009, RESOLVEU, por maioria, vencidos os Desembargadores KATHIA MARIA BOMTEMPO DE ALBUQUERQUE, JÚLIO CÉSAR CARDOSO DE BRITO, ALDON DO VALE ALVES TAGLIALEGNA e DANIEL VIANA JÚNIOR, aprovar a Súmula nº 15, para compor a Jurisprudência do Tribunal Regional do Trabalho da 18ª Região, com a seguinte redação: “EXCEÇÃO DE PRÉ-EXECUTIVIDADE. ADMISSIBILIDADE. RECORRIBILIDADE IMEDIATA. I. Na exceção de pré-executividade é admissível apenas a arguição de matérias de ordem pública ou nulidades absolutas, desde que haja prova pré-constituída. II. A decisão que acolhe ou rejeita a exceção de pré-executividade tem natureza terminativa em relação ao incidente processual e comporta o manejo de agravo de petição, dispensada a garantia do juízo, ficando vedada a rediscussão da matéria em sede de embargos à execução.” Relator: Desembargador MÁRIO SÉRGIO BOTTAZZO. Publique-se. Sala de Sessões, aos 16 dias do mês de junho de 2010. ORIGINAL ASSINADO Goiamy Póvoa Secretário do Tribunal Pleno Fonte: DIÁRIO DA JUSTIÇA ELETRÔNICO. Tribunal Regional do Trabalho da 18ª Região, Goiânia, GO, 21 jun. 201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14T11:16:19.540000000</dc:date>
    <meta:editing-cycles>6</meta:editing-cycles>
    <meta:editing-duration>PT40S</meta:editing-duration>
    <meta:document-statistic meta:table-count="0" meta:image-count="0" meta:object-count="0" meta:page-count="1" meta:paragraph-count="1" meta:word-count="277" meta:character-count="1899" meta:non-whitespace-character-count="1621"/>
    <meta:template xlink:type="simple" xlink:actuate="onRequest" xlink:title="" xlink:href="Normal"/>
  </office:meta>
</office:document-meta>
</file>