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O TRIBUNAL PLENO RESOLUÇÃO ADMINISTRATIVA Nº 73/2010 SÚMULA Nº 16 CERTIFICO E DOU FÉ que o Egrégio Pleno d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KATHIA MARIA BOMTEMPO DE ALBUQUERQUE, ELVECIO MOURA DOS SANTOS, JÚLIO CÉSAR CARDOSO DE BRITO, ELZA CÂNDIDA DA SILVEIRA, ALDON DO VALE ALVES TAGLIALEGNA, BRENO MEDEIROS e DANIEL VIANA JÚNIOR, e do Excelentíssimo Procurador do Trabalho JANUÁRIO JUSTINO FERREIRA, apreciando o Incidente de Uniformização de Jurisprudência suscitado nos autos do processo RO nº 0000261-75.2010.5.18.0102, RESOLVEU, por maioria, vencidos os Desembargadores KATHIA MARIA BOMTEMPO DE ALBUQUERQUE e JÚLIO CÉSAR CARDOSO DE BRITO, aprovar a Súmula nº 16, para compor a Jurisprudência do Tribunal Regional do Trabalho da 18ª, com a seguinte redação: “HORAS IN ITINERE. BASE DE CÁLCULO. SALÁRIO VARIÁVEL. A parte variável do salário deve ser considerada na base de cálculo das horas in itinere.” Relator: Desembargador MÁRIO SÉRGIO BOTTAZZO. Publique-se. Sala de Sessões, aos 03 dias do mês de setembro de 2010. Goiamy Póvoa Secretário do Tribunal Pleno X:\dsjacomp\Revista on-line\01AtosNormativos\NormasInternas\RA\RA10073.doc Fonte: DIÁRIO DA JUSTIÇA ELETRÔNICO. Tribunal Regional do Trabalho da 18ª Região, Goiânia, GO, 09 set. 20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14T11:18:40.908000000</dc:date>
    <meta:editing-cycles>6</meta:editing-cycles>
    <meta:editing-duration>PT36S</meta:editing-duration>
    <meta:document-statistic meta:table-count="0" meta:image-count="0" meta:object-count="0" meta:page-count="1" meta:paragraph-count="1" meta:word-count="228" meta:character-count="1603" meta:non-whitespace-character-count="1375"/>
    <meta:template xlink:type="simple" xlink:actuate="onRequest" xlink:title="" xlink:href="Normal"/>
  </office:meta>
</office:document-meta>
</file>