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FL________ PODER JUDICIÁRIO DA UNIÃO TRIBUNAL REGIONAL DO TRABALHO DA 18ª REGIÃO SECRETARIA DO TRIBUNAL PLENO RESOLUÇÃO ADMINISTRATIVA Nº 099/2015 CERTIFICO que o Tribunal Regional do Trabalho da 18ª Região, em sessão plenária hoje realizada, sob a Presidência do Excelentíssimo Desembargador Aldon do Vale Alves Taglialegna, Presidente do Tribunal, com a presença dos Excelentíssimos Desembargadores Platon Teixeira de Azevedo Filho (Vice-Presidente, em exercício), Kathia Maria Bomtempo de Albuquerque, Mário Sérgio Bottazzo, Paulo Pimenta, Daniel Viana Júnior, Geraldo Rodrigues do Nascimento, Eugênio José Cesário Rosa e Iara Teixeira Rios e da Excelentíssima Procuradora Regional do Trabalho Cláudia Telho Corrêa Abreu, consignada a ausência dos Excelentíssimos Desembargadores Breno Medeiros e Gentil Pio de Oliveira (em gozo de férias) e Elvecio Moura dos Santos, licenciado para tratamento de saúde, apreciando o incidente de uniformização de jurisprudência suscitado nos autos do Processo TRT – IUJ –0001918-04.2013.5.18.0181, RESOLVEU, por maioria, aprovar a revisão da súmula nº 16, alterando o título e dando-lhe nova redação, nos termos a seguir transcritos: SÚMULA Nº 16. “ADICIONAL NOTURNO. INTEGRAÇÃO. BASE DE CÁLCULO DAS HORAS IN ITINERE. A parte variável do salário, bem como qualquer outra parcela salarial paga com habitualidade, inclusive o adicional noturno, devem ser consideradas na base de cálculo das horas in itinere, sendo inválida a norma coletiva que disponha em sentido contrário.” Relator: Desembargador Aldon do Vale Alves Taglialegna. Publique-se. Sala de Sessões, 1° de julho de 2015. Goiamy Póvoa Secretário do Tribunal Pleno Fonte: DIÁRIO ELETRÔNICO DA JUSTIÇA DO TRABALHO. Caderno Administrativo [do] Tribunal Regional do Trabalho da 18ª Região, Brasília, DF, n.1774, 21 jul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57:49.631000000</dc:date>
    <meta:editing-duration>PT10M21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0" meta:character-count="1820" meta:non-whitespace-character-count="1559"/>
  </office:meta>
</office:document-meta>
</file>