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787/2021</text:p>
      <text:p text:style-name="Normal">PODER JUDICIÁRIO</text:p>
      <text:p text:style-name="Normal">JUSTIÇA DO TRABALHO</text:p>
      <text:p text:style-name="Normal">TRIBUNAL REGIONAL DO TRABALHO DA 18ª REGIÃO</text:p>
      <text:p text:style-name="Normal">Secretaria-Geral da Presidência</text:p>
      <text:p text:style-name="Normal">Altera o Anexo da PORTARIA TRT 18ª GP/SGP Nº</text:p>
      <text:p text:style-name="Normal">610/2021, que identifica a etapa vigente do Protocolo de</text:p>
      <text:p text:style-name="Normal">Retomada dos Serviços Presenciais do Tribunal Regional</text:p>
      <text:p text:style-name="Normal">do Trabalho da 18ª Região, em cada uma das cidadessede</text:p>
      <text:p text:style-name="Normal">nas quais existam unidades da Justiça do Trabalho</text:p>
      <text:p text:style-name="Normal">de Goiás.</text:p>
      <text:p text:style-name="Normal">O DESEMBARGADOR-PRESIDENTE DO TRIBUNAL REGIONAL DO</text:p>
      <text:p text:style-name="Normal">TRABALHO DA 18ª REGIÃO, no uso de suas atribuições legais e regimentais, tendo em vista</text:p>
      <text:p text:style-name="Normal">o que consta do Processo Administrativo nº 8.507/2020,</text:p>
      <text:p text:style-name="Normal">CONSIDERANDO as regras estabelecidas no Protocolo de Retomada dos</text:p>
      <text:p text:style-name="Normal">Serviços Presenciais do Tribunal Regional do Trabalho da 18ª Região, instituído pela Portaria</text:p>
      <text:p text:style-name="Normal">TRT 18ª SGP Nº 1.526/2020;</text:p>
      <text:p text:style-name="Normal">CONSIDERANDO a classificação de risco indicada na página 6 do Painel de</text:p>
      <text:p text:style-name="Normal">Condições Epidemiológicas, que pode ser acessado pelo link “Covid-19: Atos e Produtividade”,</text:p>
      <text:p text:style-name="Normal">constante no Portal da internet do TRT da 18ª Região; e</text:p>
      <text:p text:style-name="Normal">CONSIDERANDO que a SES-GO atualizou, no dia 4 de junho de 2021, o “Mapa</text:p>
      <text:p text:style-name="Normal">de Risco” em seu sítio eletrônico, com a estratificação e com o valor de “Re” (Velocidade de</text:p>
      <text:p text:style-name="Normal">contágio) para cada região de saúde,</text:p>
      <text:p text:style-name="Normal">RESOLVE:</text:p>
      <text:p text:style-name="Normal">Art. 1º Alterar o Anexo da PORTARIA TRT 18ª GP/SGP Nº 610, de 4 de maio de</text:p>
      <text:p text:style-name="Normal">2021, que passa a ter a seguinte redação:</text:p>
      <text:p text:style-name="Normal">ANEXO</text:p>
      <text:p text:style-name="Normal">CIDADE-SEDE ETAPA VIGENTE</text:p>
      <text:p text:style-name="Normal">Anápolis Vermelha</text:p>
      <text:p text:style-name="Normal">Aparecida de Goiânia Laranja</text:p>
      <text:p text:style-name="Normal">Caldas Novas Vermelha</text:p>
      <text:p text:style-name="Normal">Catalão Vermelha</text:p>
      <text:p text:style-name="Normal">Ceres Vermelha</text:p>
      <text:p text:style-name="Normal">Formosa Vermelha</text:p>
      <text:p text:style-name="Normal">Goianésia Vermelha</text:p>
      <text:p text:style-name="Normal">Goiânia Vermelha</text:p>
      <text:p text:style-name="Normal">Goiás Vermelha</text:p>
      <text:p text:style-name="Normal">Goiatuba Vermelha</text:p>
      <text:p text:style-name="Normal">Inhumas Vermelha</text:p>
      <text:p text:style-name="Normal">Iporá Vermelha</text:p>
      <text:p text:style-name="Normal">Itumbiara Vermelha</text:p>
      <text:p text:style-name="Normal">Jataí Vermelha</text:p>
      <text:p text:style-name="Normal">Luziânia Vermelha</text:p>
      <text:p text:style-name="Normal">Mineiros Vermelha</text:p>
      <text:p text:style-name="Normal">Palmeiras de Goiás Vermelha</text:p>
      <text:p text:style-name="Normal">Pires do Rio Vermelha</text:p>
      <text:soft-page-break/>
      <text:p text:style-name="Normal">Porangatu Laranja</text:p>
      <text:p text:style-name="Normal">Posse Vermelha</text:p>
      <text:p text:style-name="Normal">Quirinópolis Laranja</text:p>
      <text:p text:style-name="Normal">Rio Verde Laranja</text:p>
      <text:p text:style-name="Normal">São Luís de Montes Belos Vermelha</text:p>
      <text:p text:style-name="Normal">Uruaçu Laranja</text:p>
      <text:p text:style-name="Normal">Valparaíso de Goiás Vermelha</text:p>
      <text:p text:style-name="Normal">Art. 2º Esta Portaria entra em vigor na data de sua publicação.</text:p>
      <text:p text:style-name="Normal">Publique-se no Diário Eletrônico da Justiça do Trabalho – DEJT.</text:p>
      <text:p text:style-name="Normal">Goiânia, data da assinatura eletrônica.</text:p>
      <text:p text:style-name="Normal">Documento assinado eletronicamente</text:p>
      <text:p text:style-name="Normal">DANIEL VIANA JÚNIOR</text:p>
      <text:p text:style-name="Normal">Desembargador-Presidente</text:p>
      <text:p text:style-name="Normal">TRT da 18ª Região</text:p>
      <text:p text:style-name="Normal">Goiânia, 7 de junh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7:26:00Z</meta:creation-date>
    <dc:date>2022-06-08T17:27:00Z</dc:date>
    <meta:template xlink:href="Normal" xlink:type="simple"/>
    <meta:editing-cycles>1</meta:editing-cycles>
    <meta:editing-duration>PT60S</meta:editing-duration>
    <meta:document-statistic meta:page-count="2" meta:paragraph-count="4" meta:word-count="350" meta:character-count="2236" meta:row-count="15" meta:non-whitespace-character-count="1890"/>
  </office:meta>
</office:document-meta>
</file>