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77/2011 SÚMULA Nº 20 CERTIFICO E DOU FÉ que o Pleno do Egrégio Tribunal Regional do Trabalho da 18ª Região, em sessão hoje realizada, sob a Presidência do Excelentíssimo Senhor Desembargador MÁRIO SÉRGIO BOTTAZZO, Presidente do Tribunal, presentes os Excelentíssimos Senhores Desembargadores PLATON TEIXEIRA DE AZEVEDO FILHO, KATHIA MARIA BOMTEMPO DE ALBUQUERQUE, ELVECIO MOURA DOS SANTOS, GENTIL PIO DE OLIVEIRA, JÚLIO CÉSAR CARDOSO DE BRITO, ALDON DO VALE ALVES TAGLIALEGNA, BRENO MEDEIROS, PAULO PIMENTA, DANIEL VIANA JÚNIOR e GERALDO RODRIGUES DO NASCIMENTO e o Excelentíssimo Procurador do Trabalho Dr. JANUÁRIO JUSTINO FERREIRA, consignada a ausência da Excelentíssima Senhora Desembargadora ELZA CÂNDIDA DA SILVEIRA, em gozo de férias, apreciando o incidente de uniformização de jurisprudência suscitado nos autos do processo RO-0001961- 74.2010.5.18.0009, RESOLVEU, por maioria, vencidos os Excelentíssimos Senhores Desembargadores Kathia Maria Bomtempo de Albuquerque, Gentil Pio de Oliveira, Júlio César Cardoso de Brito e Breno Medeiros, aprovar a Súmula nº 20, para compor a Jurisprudência do Tribunal Regional do Trabalho da 18ª Região, com a seguinte redação: ”MULTA DO ART. 477, §8º, DA CLT. PAGAMENTO DAS VERBAS RESCISÓRIAS DENTRO DO PRAZO LEGAL. ATRASO NA HOMOLOGAÇÃO. INCIDÊNCIA. Na dispensa sem justa causa, o atraso na homologação do acerto rescisório, por culpa do empregador, atrai a incidência da multa prevista no §8º do art. 477 da CLT, ainda que o pagamento das verbas rescisórias tenha ocorrido dentro do prazo legal.” Relator: Desembargador Júlio César Cardoso de Brito. Publique-se. Sala de Sessões, aos 23 dias do mês de agosto de 2011. Andreia Regina de Gusmão Secretária do Tribunal Pleno, substituta Fonte:DIÁRIO DA JUSTIÇA ELETRÔNICO. Tribunal Regional do Trabalho da 18ª Região, Goiânia, GO, 26 ago. 20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46:39.754000000</dc:date>
    <meta:editing-cycles>9</meta:editing-cycles>
    <meta:editing-duration>PT20M28S</meta:editing-duration>
    <meta:document-statistic meta:table-count="0" meta:image-count="0" meta:object-count="0" meta:page-count="1" meta:paragraph-count="1" meta:word-count="276" meta:character-count="1868" meta:non-whitespace-character-count="1592"/>
    <meta:template xlink:type="simple" xlink:actuate="onRequest" xlink:title="" xlink:href="Normal"/>
  </office:meta>
</office:document-meta>
</file>