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89/2012 SÚMULA Nº 23 CERTIFICO e dou fé que o Pleno do Egrégio Tribunal Regional do Trabalho da 18ª Região, em sessão hoje realizada, sob a Presidência do Exmº Desembargador Mário Sérgio Bottazzo, Presidente do Tribunal, com a presença dos Exmºs Desembargadores Platon Teixeira de Azevedo Filho, Vice-Presidente e relator, Kathia Maria Bomtempo de Albuquerque, Elvecio Moura dos Santos, Elza Cândida da Silveira, Breno Medeiros, Paulo Pimenta, Daniel Viana Júnior, Geraldo Rodrigues do Nascimento e Paulo Canagé de Freitas Andrade, presente também o Exmº Procurador do Trabalho Dr. Januário Justino Ferreira, consignada a ausência dos Exmºs Desembargadores Gentil Pio de Oliveira, justificadamente; Aldon do Vale Alves Taglialegna, em gozo de férias; e Júlio César Cardoso de Brito, afastado da função judicante, apreciando o incidente de uniformização de jurisprudência suscitado nos autos do processo nº 0001273-13.2012.5.18.0181, em que é suscitante a Egrégia 2ª Turma e suscitadas as Egrégias 3ª e 1ª Turmas, RESOLVEU, por maioria, vencido o Exmº Desembargador Paulo Canagé de Freitas Andrade, aprovar a SÚMULA Nº 23, para compor a Jurisprudência do Tribunal Regional do Trabalho da 18ª Região, com a seguinte redação: SÚMULA Nº 23 - INDENIZAÇÃO PREVISTA NO ART. 14 DA LEI Nº 5.889/73. COMPATIBILIDADE COM O REGIME DO FGTS. A indenização por tempo de serviço prevista no art. 14 da Lei nº 5.889/73 não foi revogada pela CF/88, haja vista que o regime do FGTS veio substituir apenas a indenização prevista no caput do art. 477 da CLT, referente aos contratos por prazo indeterminado, havendo compatibilidade entre aqueles institutos. Sala de Sessões, 11 de outubro de 2012. ORIGINAL ASSINADO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58:31.019000000</dc:date>
    <meta:editing-cycles>8</meta:editing-cycles>
    <meta:editing-duration>PT1M27S</meta:editing-duration>
    <meta:document-statistic meta:table-count="0" meta:image-count="0" meta:object-count="0" meta:page-count="1" meta:paragraph-count="1" meta:word-count="272" meta:character-count="1765" meta:non-whitespace-character-count="1493"/>
    <meta:template xlink:type="simple" xlink:actuate="onRequest" xlink:title="" xlink:href="Normal"/>
  </office:meta>
</office:document-meta>
</file>