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GP/SGGOVE Nº 804/2021</text:p>
      <text:p text:style-name="Normal">PODER JUDICIÁRIO DA UNIÃO</text:p>
      <text:p text:style-name="Normal">TRIBUNAL REGIONAL DO TRABALHO DA 18ª REGIÃO</text:p>
      <text:p text:style-name="Normal">SECRETARIA-GERAL DE GOVERNANÇA E ESTRATÉGIA</text:p>
      <text:p text:style-name="Normal">Altera a Portaria TRT 18ª GP/DG/SGPe nº 389/2014,</text:p>
      <text:p text:style-name="Normal">que institui a Comissão para Coleta Seletiva Solidária</text:p>
      <text:p text:style-name="Normal">do Tribunal Regional do Trabalho da 18ª Região.</text:p>
      <text:p text:style-name="Normal">O DESEMBARGADOR-PRESIDENTE DO TRIBUNAL REGIONAL DO</text:p>
      <text:p text:style-name="Normal">TRABALHO DA 18ª REGIÃO, no uso de suas atribuições legais e regimentais, e tendo</text:p>
      <text:p text:style-name="Normal">em vista o que consta do PA nº 23796/2014;</text:p>
      <text:p text:style-name="Normal">CONSIDERANDO as deliberações do Grupo de Trabalho instituído pela</text:p>
      <text:p text:style-name="Normal">Portaria TRT 18ª GP/SGP nº 347/2019, em cumprimento ao art. 15 da Resolução</text:p>
      <text:p text:style-name="Normal">Administrativa Nº 93/2018, para atualizar e uniformizar as comissões, comitês e</text:p>
      <text:p text:style-name="Normal">colegiados congêneres, de caráter permanente, do Tribunal Regional do Trabalho da</text:p>
      <text:p text:style-name="Normal">18ª Região;</text:p>
      <text:p text:style-name="Normal">CONSIDERANDO o Decreto nº 5.940, de 25 de outubro de 2006, que</text:p>
      <text:p text:style-name="Normal">institui a separação dos resíduos recicláveis descartados pelos órgãos e entidades da</text:p>
      <text:p text:style-name="Normal">administração pública federal direta e indireta, na fonte geradora, e a sua destinação às</text:p>
      <text:p text:style-name="Normal">associações e cooperativas de catadores de materiais recicláveis;</text:p>
      <text:p text:style-name="Normal">CONSIDERANDO o indicador “Gestão de Resíduos”, contido no Plano de</text:p>
      <text:p text:style-name="Normal">Logística Sustentável do TRT da 18ª Região;</text:p>
      <text:p text:style-name="Normal">RESOLVE:</text:p>
      <text:p text:style-name="Normal">Art. 1º O artigo 2º da Portaria TRT 18ª GP/DG/SGPe nº 389, de 26 de</text:p>
      <text:p text:style-name="Normal">novembro de 2014, passa a vigorar com a seguinte redação:</text:p>
      <text:p text:style-name="Normal">“Art. 2º Instituir a Comissão para Coleta Seletiva Solidária, que será</text:p>
      <text:p text:style-name="Normal">composta pelos seguintes membros:</text:p>
      <text:p text:style-name="Normal">I - O(a) Chefe da Gerência de Responsabilidade Socioambiental, que a</text:p>
      <text:p text:style-name="Normal">coordenará;</text:p>
      <text:p text:style-name="Normal">II - O(a) Chefe de Gerência de Contratos Terceirizados;</text:p>
      <text:p text:style-name="Normal">II - O(a) Chefe da Seção de Almoxarifado;</text:p>
      <text:p text:style-name="Normal">IV - O(a) Chefe do Setor Operacional de Contratos Terceirizados.</text:p>
      <text:p text:style-name="Normal">V – Um(a) representante da Secretaria de Manutenção e Projetos.</text:p>
      <text:p text:style-name="Normal">§1º A Comissão para Coleta Seletiva Solidária será secretariada por um</text:p>
      <text:p text:style-name="Normal">(a) servidor (a) da Gerência de Responsabilidade Socioambiental.</text:p>
      <text:p text:style-name="Normal">§2º A Comissão para Coleta Seletiva Solidária reunir-se-á,</text:p>
      <text:p text:style-name="Normal">ordinariamente, duas vezes por ano, ou extraordinariamente, sempre</text:p>
      <text:p text:style-name="Normal">que necessário e conveniente.”</text:p>
      <text:p text:style-name="Normal">Art. 2º Revogar o artigo 1º da Portaria TRT 18ª GP/DG/SGPe nº 389, de</text:p>
      <text:p text:style-name="Normal">26 de novembro de 2014.</text:p>
      <text:p text:style-name="Normal">Esta Portaria entra em vigor na data de sua publicação.</text:p>
      <text:p text:style-name="Normal">Publique-se no Diário Eletrônico da Justiça do Trabalho.</text:p>
      <text:p text:style-name="Normal"><text:s/>(assinado eletronicamente)</text:p>
      <text:p text:style-name="Normal">DANIEL VIANA JUNIOR</text:p>
      <text:p text:style-name="Normal">Desembargador-Presidente</text:p>
      <text:p text:style-name="Normal">TRT da 18ª Região</text:p>
      <text:p text:style-name="Normal">Goiânia, 9 de junho de 2021.</text:p>
      <text:p text:style-name="Normal">[assinado eletronicamente]</text:p>
      <text:p text:style-name="Normal">DANIEL VIANA JÚNIOR</text:p>
      <text:p text:style-name="Normal">DESEMB. PRES. DE TRIBUN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Times New Roman" style:font-name-asian="Calibri" style:font-name-complex="Arial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ina Brandao Piva</meta:initial-creator>
    <dc:creator>Carolina Brandao Piva</dc:creator>
    <meta:creation-date>2022-06-08T17:36:00Z</meta:creation-date>
    <dc:date>2022-06-08T17:38:00Z</dc:date>
    <meta:template xlink:href="Normal" xlink:type="simple"/>
    <meta:editing-cycles>1</meta:editing-cycles>
    <meta:editing-duration>PT120S</meta:editing-duration>
    <meta:document-statistic meta:page-count="1" meta:paragraph-count="4" meta:word-count="383" meta:character-count="2450" meta:row-count="17" meta:non-whitespace-character-count="2071"/>
  </office:meta>
</office:document-meta>
</file>