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060/2014 CERTIFICO E DOU FÉ que o Tribunal Regional do Trabalho da 18ª Região, em sessão plenária hoje realizada, sob a Presidência da Excelentíssima Desembargadora Elza Cândida da Silveira, Presidente do Tribunal, com a presença dos Excelentíssimos Desembargadores Aldon do Vale Alves Taglialegna (VicePresidente), Platon Teixeira de Azevedo Filho, Kathia Maria Bomtempo de Albuquerque, Elvecio Moura dos Santos, Gentil Pio de Oliveira, Mário Sérgio Bottazzo, Breno Medeiros, Paulo Pimenta, Daniel Viana Júnior, Geraldo Rodrigues do Nascimento e Eugênio José Cesário Rosa e da Excelentíssima Procuradora-Chefe da Procuradoria Regional do Trabalho, Janilda Guimarães de Lima, tendo em vista o que consta do Processo TRT – IUJ – 0001167-67.2012.5.18.0111, RESOLVEU, por maioria, vencidos os Desembargadores Elza Cândida da Silveira, Elvecio Moura dos Santos e Mário Sérgio Bottazzo, aprovar a Súmula nº 26, para compor a Jurisprudência do Tribunal Regional do Trabalho da 18ª Região, com a seguinte redação: Súmula nº 26. ”HORAS IN ITINERE. TRANSPORTE INSTITUÍDO PELO PODER PÚBLICO. REGULARIDADE. Considera-se regular, para fins do artigo 58, § 2º, da CLT, o transporte instituído pelo Poder Público municipal, para conduzir trabalhadores do perímetro urbano à sede da empresa, em horários compatíveis com a jornada de trabalho.” Relator: Desembargador Aldon do Vale Alves Taglialegna. Sala de Sessões, 15 de maio de 2014.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4:43.704000000</dc:date>
    <meta:editing-duration>PT10M11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216" meta:character-count="1492" meta:non-whitespace-character-count="1274"/>
  </office:meta>
</office:document-meta>
</file>