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2pt"/>
    </style:style>
    <style:style style:name="T4" style:family="text">
      <style:text-properties fo:font-size="15pt"/>
    </style:style>
    <style:style style:name="T5" style:family="text">
      <style:text-properties fo:font-size="13.5pt"/>
    </style:style>
    <style:style style:name="T6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815/2021* </text:p>
      <text:p text:style-name="P1">PODER JUDICIÁRIO DA UNIÃO<text:line-break/>TRIBUNAL REGIONAL DO TRABALHO DA 18ª REGIÃO<text:line-break/>*Texto compilado após as alterações promovidas pela Portaria GP/DG nº 845/2021.<text:line-break/>Institui o Grupo de Trabalho para a implantação do Mapeamento dos Processos de Trabalhos e de Recursos Humanos da Divisão de Segurança Institucional no âmbito do Tribunal Regional do<text:line-break/>Trabalho da 18ª Região e dá outras providências. </text:p>
      <text:p text:style-name="P1">O DESEMBARGADOR-PRESIDENTE DO TRIBUNAL REGIONAL DO TRABALHO DA 18ª REGIÃO, no uso de suas atribuições legais e regimentais,<text:line-break/>CONSIDERANDO o que consta do Processo Administrativo nº 6034/2021,<text:line-break/>RESOLVE:<text:line-break/>Art. 1º. Fica instituído o Grupo de Trabalho para a implantação do<text:line-break/>Mapeamento dos Processos de Trabalhos e de Recursos Humanos da Divisão de Segurança Institucional, no âmbito do Tribunal Regional do Trabalho da 18ª Região, com a incumbência de elaborar relatório com detalhamento, no prazo de 30 (trinta) dias a contar de sua assinatura, podendo tal prazo ser prorrogado a critério do Coordenador, por mais 15 (quinze) dias.<text:line-break/>Art. 2º. O Grupo de Trabalho será composto pelos servidores abaixo<text:line-break/>designados:<text:line-break/>I – RICARDO WERBSTER PEREIRA DE LUCENA, Diretor da Secretaria<text:line-break/>de Gestão de Pessoas, que o coordenará;<text:line-break/>II – TIAGO ANDRÉ DE FREITAS, Assessor da Presidência;<text:line-break/>III – EDISON DOS REIS, Secretário-Executivo da Diretoria-Geral;<text:line-break/>IV – MATEUS VARGAS MENDONÇA, Chefe do Núcleo de Planejamento e Desenvolvimento de Pessoal, da Secretaria de Gestão de Pessoas; </text:p>
      <text:p text:style-name="P1">V – WILANE CARLOS DA SILVA MASSARANI, Diretor da Divisão de<text:line-break/>Estatística, Pesquisa e Inovação, da Secretaria-Geral de Governança e Estratégia; e<text:line-break/>VI – LEANDRO CÂNDIDO RAMOS DE ASSUNÇÃO, Diretor da Divisão<text:line-break/>de Segurança Institucional.<text:line-break/>Parágrafo único. Fica designado para secretariar o Grupo de Trabalho o<text:line-break/>servidor FERNANDO SILVA DE QUEIROZ BARRETO, Chefe da Gerência de<text:line-break/>Processos e Riscos, da Secretaria-Geral de Governança e Estratégia. (Art. 2º com<text:line-break/>redação dada pela Portaria TRT 18ª GP/DG nº 845/2021).<text:line-break/>Esta Portaria entra em vigor na data de sua publicação.<text:line-break/>Publique-se no Diário Eletrônico da Justiça do Trabalho.<text:line-break/>(Assinado Eletronicamente)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1:09:45.661000000</meta:creation-date>
    <dc:date>2022-08-08T11:27:51.116000000</dc:date>
    <meta:editing-duration>PT7M54S</meta:editing-duration>
    <meta:editing-cycles>1</meta:editing-cycles>
    <meta:document-statistic meta:table-count="0" meta:image-count="0" meta:object-count="0" meta:page-count="1" meta:paragraph-count="4" meta:word-count="327" meta:character-count="2176" meta:non-whitespace-character-count="1843"/>
    <meta:generator>LibreOffice/6.4.7.2$Windows_X86_64 LibreOffice_project/639b8ac485750d5696d7590a72ef1b496725cfb5</meta:generator>
  </office:meta>
</office:document-meta>
</file>