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CR Nº 816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a Portaria TRT 18º GP/SCR nº 678/2020 que</text:p>
      <text:p text:style-name="Normal">dispõe sobre novas medidas e ações temporárias de</text:p>
      <text:p text:style-name="Normal">prevenção e controle a serem adotadas no âmbito do</text:p>
      <text:p text:style-name="Normal">Tribunal Regional do Trabalho da 18ª Região para</text:p>
      <text:p text:style-name="Normal">enfrentamento do surto do novo Coronavírus (COVID-19)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4603/2020,</text:p>
      <text:p text:style-name="Normal">CONSIDERANDO que as Resoluções da ANS (Agência Nacional de Saúde</text:p>
      <text:p text:style-name="Normal">Suplementar) obrigam os planos de saúde a darem cobertura para os exames de detecção do</text:p>
      <text:p text:style-name="Normal">novo coronavírus, fazendo parte do rol de procedimentos obrigatórios;</text:p>
      <text:p text:style-name="Normal">CONSIDERANDO que as operadoras de plano de saúde têm disponibilizado</text:p>
      <text:p text:style-name="Normal">consultas telepresenciais para o diagnóstico do Covid-19, passando a ser desnecessária a</text:p>
      <text:p text:style-name="Normal">busca por hospitais ou postos de saúde,</text:p>
      <text:p text:style-name="Normal">RESOLVE:</text:p>
      <text:p text:style-name="Normal">Art. 1º Fica revogado o art. 17 da Portaria TRT 18ª GP/SCR Nº 678/2020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<text:s/>(Assinado eletronicamente)</text:p>
      <text:p text:style-name="Normal">GERALDO RODRIGUES DO NASCIMENTO</text:p>
      <text:p text:style-name="Normal">Desembargador-Corregedor</text:p>
      <text:p text:style-name="Normal">TRT da 18ª Região</text:p>
      <text:p text:style-name="Normal">Goiânia, 14 de junho de 2021.</text:p>
      <text:p text:style-name="Normal">[assinado eletronicamente]</text:p>
      <text:p text:style-name="Normal">DANIEL VIANA JÚNIOR</text:p>
      <text:p text:style-name="Normal">[assinado eletronicamente]</text:p>
      <text:p text:style-name="Normal">GERALDO RODRIGUES DO NASCIMENTO</text:p>
      <text:p text:style-name="Normal">DESEMB. PRES. DE TRIBUNAL DESEMB. VICE PRES.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44:00Z</meta:creation-date>
    <dc:date>2022-06-08T17:47:00Z</dc:date>
    <meta:template xlink:href="Normal" xlink:type="simple"/>
    <meta:editing-cycles>1</meta:editing-cycles>
    <meta:editing-duration>PT180S</meta:editing-duration>
    <meta:document-statistic meta:page-count="1" meta:paragraph-count="3" meta:word-count="258" meta:character-count="1654" meta:row-count="11" meta:non-whitespace-character-count="1399"/>
  </office:meta>
</office:document-meta>
</file>