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084/2016 Aprova a revisão da Súmula nº 27, alterando o título e dando-lhe nova redação CERTIFICO que o Tribunal Regional do Trabalho da 18ª Região, em sessão plenária hoje realizada, sob a Presidência do Excelentíssimo Desembargador Breno Medeiros (Vice-Presidente do Tribunal, no exercício eventual da Presidência), com a presença dos Excelentíssimos Desembargadores Kathia Maria Bomtempo de Albuquerque, Elvecio Moura dos Santos, Gentil Pio de Oliveira, Mário Sérgio Bottazzo, Paulo Pimenta, Daniel Viana Júnior, Geraldo Rodrigues do Nascimento, Iara Teixeira Rios e Welington Luis Peixoto e da Excelentíssima Procuradora do Trabalho Cirêni Batista Ribeiro, consignada a suspeição declarada pelos Excelentíssimos Desembargadores Platon Teixeira de Azevedo Filho e Aldon do Vale Alves Taglialegna (art. 145, § 1º, CPC), bem como a ausência ocasional e justificada do Excelentíssimo Desembargador Eugênio José Cesário Rosa, tendo em vista o que consta do PJe IUJ-0010415-94.2015.5.18.0000, RESOLVEU, por maioria, parcialmente vencidos os Desembargadores Kathia Maria Bomtempo de Albuquerque e Geraldo Rodrigues do Nascimento, aprovar a revisão da Súmula nº 27, alterando o título e dando-lhe nova redação, nos termos a seguir transcritos: SÚMULA Nº 27. "PAUSAS PARA DESCANSO PREVISTAS NA NR-31. INEXISTÊNCIA DA AVALIAÇÃO DE RISCO. APLICAÇÃO ANALÓGICA DO ART. 72 CONSOLIDADO. DEDUÇÃO E REMUNERAÇÃO. I - Inexistindo a avaliação de risco exigida pela NR-31 (item 31.3.3, b) são devidas as pausas estipuladas pelo art. 72 da CLT, aplicado por analogia (CLT, art. 8º e LINDB, art. 4º) . II - As pausas concedidas em desacordo com o disposto no art. 72 da CLT (10 minutos a cada 90 de trabalho consecutivo) não serão deduzidas por não atenderem ao escopo de proteção do trabalhador. III - A não concessão ou a concessão parcial das pausas para descanso implica o pagamento total do período correspondente, com acréscimo de, no mínimo, 50% sobre o valor da remuneração da hora normal de trabalho." Publique-se no Diário Eletrônico da Justiça do Trabalho. Sala de Sessões, aos 14 dias do mês de junho de 2016 original assinado Goiamy Póvoa Secretário do Tribunal Pleno Data da Disponibilização: Terça-feira, 21 de Junho de 2016, DEJT nº 2004/2016 Fonte: DIÁRIO ELETRÔNICO DA JUSTIÇA DO TRABALHO. Caderno Administrativo [do] Tribunal Regional do Trabalho da 18ª Região, Brasília, DF, n.2004, 21 jun.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8T14:58:15.982000000</dc:date>
    <meta:editing-duration>PT11M9S</meta:editing-duration>
    <meta:editing-cycles>13</meta:editing-cycles>
    <meta:generator>LibreOffice/6.1.0.3$Windows_X86_64 LibreOffice_project/efb621ed25068d70781dc026f7e9c5187a4decd1</meta:generator>
    <meta:document-statistic meta:table-count="0" meta:image-count="0" meta:object-count="0" meta:page-count="1" meta:paragraph-count="1" meta:word-count="369" meta:character-count="2424" meta:non-whitespace-character-count="2055"/>
  </office:meta>
</office:document-meta>
</file>