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835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139/2014 CERTIFICO que o Tribunal Regional do Trabalho da 18ª Região, em sessão plenária hoje realizada, sob a Presidência da Excelentíssima Desembargadora Elza Cândida da Silveira, Presidente do Tribunal, com a presença dos Excelentíssimos Desembargadores Aldon do Vale Alves Taglialegna (Vice-Presidente), Elvecio Moura dos Santos, Gentil Pio de Oliveira, Mário Sérgio Bottazzo, Paulo Pimenta, Daniel Viana Júnior, Geraldo Rodrigues do Nascimento, Eugênio José Cesário Rosa e Iara Teixeira Rios e da Excelentíssima Procuradora do Trabalho Cirêni Batista Ribeiro, consignada a ausência dos Excelentíssimos Desembargadores Platon Teixeira de Azevedo Filho, justificadamente; Kathia Maria Bomtempo de Albuquerque, em gozo de férias, e Breno Medeiros, convocado para atuar no Colendo Tribunal Superior do Trabalho, tendo em vista o que consta do Processo TRT – IUJ – 0002565-10.2012.5.18.0221, RESOLVEU, por unanimidade, admitir o incidente de uniformização de jurisprudência e aprovar a Súmula nº 29, para compor a Jurisprudência do Tribunal Regional do Trabalho da 18ª Região, com a seguinte redação: SÚMULA nº 29 “ADICIONAL DE INSALUBRIDADE. FRIO. AUSÊNCIA DE CONCESSÃO DO INTERVALO PREVISTO NO ART. 253 DA CLT. É devido o adicional de insalubridade quando não concedido o intervalo para recuperação térmica, previsto no art. 253 da CLT, ainda que fornecidos os equipamentos de proteção individual e fiscalizado o uso.” Relator: Desembargador Aldon do Vale Alves Taglialegna. Publique-se. Sala de Sessões, 16 de dezembro de 2014. original assinado Goiamy Póvoa Secretário do Tribunal Pleno Diário Eletrônico da Justiça do Trabalho – Caderno Administrativo, nº 1621/2014, Data da disponibilização: 10/12/2<text:span text:style-name="T1">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27:02.155000000</dc:date>
    <meta:editing-duration>PT10M18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5" meta:character-count="1736" meta:non-whitespace-character-count="1489"/>
  </office:meta>
</office:document-meta>
</file>