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FL________ PODER JUDICIÁRIO DA UNIÃO TRIBUNAL REGIONAL DO TRABALHO DA 18ª REGIÃO SECRETARIA DO TRIBUNAL PLENO RESOLUÇÃO ADMINISTRATIVA Nº 032/2015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Kathia Maria Bomtempo de Albuquerque, Gentil Pio de Oliveira, Mário Sérgio Bottazzo, Elza Cândida da Silveira, Breno Medeiros, Paulo Pimenta, Daniel Viana Júnior, Geraldo Rodrigues do Nascimento, Eugênio José Cesário Rosa e Iara Teixeira Rios e da Excelentíssima Procuradora do Trabalho Cirêni Batista Ribeiro, consignada a ausência do Excelentíssimo Desembargador Elvecio Moura dos Santos, licenciado para tratamento de saúde, tendo em vista o que consta do Processo TRT – IUJ – 0001451- 25.2013.5.18.0181, RESOLVEU, por unanimidade, admitir o incidente de uniformização de jurisprudência e, por maioria, vencido o Desembargador Mário Sérgio Bottazzo, aprovar a Súmula nº 31, para compor a Jurisprudência do Tribunal Regional do Trabalho da 18ª Região, com a seguinte redação: SÚMULA Nº 31. “INDENIZAÇÃO ADICIONAL DAS LEIS Nºs 6.708/79 e 7.238/84. REAJUSTE SALARIAL ESCALONADO. INCIDÊNCIA EXCLUSIVA NO TRINTÍDIO QUE ANTECEDE A DATA-BASE. A indenização adicional das Leis nºs 6.708/79 e 7.238/84 é assegurada exclusivamente ao empregado dispensado sem justa causa no trintídio que antecede a data-base, ainda que não haja reajuste ou que ele seja concedido de forma escalonada.” Relator: Desembargador Aldon do Vale Alves Taglialegna. Publique-se. Sala de Sessões, 23 de março de 2015. Goiamy Póvoa Secretário do Tribunal Pleno Fonte: DIÁRIO ELETRÔNICO DA JUSTIÇA DO TRABALHO. Caderno Administrativo [do] Tribunal Regional do Trabalho da 18ª Região, Brasília, DF, n.1691, 24 mar.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6:04.253000000</dc:date>
    <meta:editing-duration>PT11M7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275" meta:character-count="1921" meta:non-whitespace-character-count="1644"/>
  </office:meta>
</office:document-meta>
</file>