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FL________ PODER JUDICIÁRIO DA UNIÃO TRIBUNAL REGIONAL DO TRABALHO DA 18ª REGIÃO SECRETARIA DO TRIBUNAL PLENO RESOLUÇÃO ADMINISTRATIVA Nº 031/2015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Kathia Maria Bomtempo de Albuquerque, Gentil Pio de Oliveira, Mário Sérgio Bottazzo, Elza Cândida da Silveira, Breno Medeiros, Paulo Pimenta, Daniel Viana Júnior, Geraldo Rodrigues do Nascimento, Eugênio José Cesário Rosa e Iara Teixeira Rios e da Excelentíssima Procuradora do Trabalho Cirêni Batista Ribeiro, consignada a ausência do Excelentíssimo Desembargador Elvecio Moura dos Santos, licenciado para tratamento de saúde, tendo em vista o que consta do Processo TRT – IUJ-0010371- 12.2014.5.18.0000, RESOLVEU, por unanimidade, admitir o incidente de uniformização de jurisprudência e, por maioria, vencidos os Desembargadores Kathia Maria Bomtempo de Albuquerque, Gentil Pio de Oliveira, Geraldo Rodrigues do Nascimento e Eugênio José Cesário Rosa, aprovar a Súmula nº 30, para compor a Jurisprudência do Tribunal Regional do Trabalho da 18ª Região, com a seguinte redação: SÚMULA Nº 30 “SÚMULAS E ORIENTAÇÕES JURISPRUDENCIAIS. APLICAÇÃO RETROATIVA. O princípio da irretroatividade é aplicável às leis e não às interpretações consolidadas, razão pela qual a nova súmula ou orientação jurisprudencial incide sobre os fatos ocorridos antes da sua edição, desde que no período de vigência dos dispositivos legais interpretados.” Relator: Desembargador Aldon do Vale Alves Taglialegna. Publique-se. Sala de Sessões, 23 de março de 2015. Goiamy Póvoa Secretário do Tribunal Pleno Fonte: DIÁRIO ELETRÔNICO DA JUSTIÇA DO TRABALHO. Caderno Administrativo [do] Tribunal Regional do Trabalho da 18ª Região, Brasília, DF, n.1693, 26 mar.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3:20.610000000</dc:date>
    <meta:editing-duration>PT10M21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280" meta:character-count="1974" meta:non-whitespace-character-count="1693"/>
  </office:meta>
</office:document-meta>
</file>