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FL________ PODER JUDICIÁRIO DA UNIÃO TRIBUNAL REGIONAL DO TRABALHO DA 18ª REGIÃO SECRETARIA DO TRIBUNAL PLENO RESOLUÇÃO ADMINISTRATIVA Nº 097/2015 CERTIFICO que o Tribunal Regional do Trabalho da 18ª Região, em sessão plenária hoje realizada, sob a Presidência do Excelentíssimo Desembargador Aldon do Vale Alves Taglialegna, Presidente do Tribunal, com a presença dos Excelentíssimos Desembargadores Platon Teixeira de Azevedo Filho (Vice-Presidente, em exercício), Kathia Maria Bomtempo de Albuquerque, Mário Sérgio Bottazzo, Paulo Pimenta, Daniel Viana Júnior, Geraldo Rodrigues do Nascimento, Eugênio José Cesário Rosa e Iara Teixeira Rios e da Excelentíssima Procuradora Regional do Trabalho Cláudia Telho Corrêa Abreu, consignada a ausência dos Excelentíssimos Desembargadores Breno Medeiros e Gentil Pio de Oliveira (em gozo de férias) e Elvecio Moura dos Santos, licenciado para tratamento de saúde, tendo em vista o que consta do Processo TRT – IUJ –0010293-18.2014.5.18.0000, RESOLVEU admitir o incidente de uniformização de jurisprudência e aprovar a Súmula nº 32, para compor a Jurisprudência do Tribunal Regional do Trabalho da 18ª Região, com a seguinte redação: SÚMULA Nº 32. “CONTRATO DE FRANQUIA. INGERÊNCIA IRREGULAR DO FRANQUEADOR. DESVIRTUAMENTO. VÍNCULO DE EMPREGO. A ingerência irregular do franqueador na condução empresarial do franqueado desvirtua o contrato de franquia, inclusive no setor de telecomunicações, ensejando a formação de vínculo empregatício diretamente com o franqueador.” Relator: Desembargador Aldon do Vale Alves Taglialegna. Publique-se. Sala de Sessões, 1° de julho de 2015. Goiamy Póvoa Secretário do Tribunal Pleno Fonte: DIÁRIO ELETRÔNICO DA JUSTIÇA DO TRABALHO. Caderno Administrativo [do] Tribunal Regional do Trabalho da 18ª Região, Brasília, DF, n.1774, 21 jul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4T10:57:31.399000000</dc:date>
    <meta:editing-duration>PT10M22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56" meta:character-count="1821" meta:non-whitespace-character-count="1564"/>
  </office:meta>
</office:document-meta>
</file>