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824/2021</text:p>
      <text:p text:style-name="Normal">PODER JUDICIÁRIO DA UNIÃO</text:p>
      <text:p text:style-name="Normal">TRIBUNAL REGIONAL DO TRABALHO DA 18ª REGIÃO</text:p>
      <text:p text:style-name="Normal">Institui a Comissão de Inventário de Bens</text:p>
      <text:p text:style-name="Normal">Permanentes e de Consumo com a finalidade</text:p>
      <text:p text:style-name="Normal">de realizar a conferência física de todos os</text:p>
      <text:p text:style-name="Normal">bens permanentes e de consumo armazenados</text:p>
      <text:p text:style-name="Normal">em almoxarifado de propriedade deste Tribunal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s Processos Administrativos nº 19.774/2017 e nº</text:p>
      <text:p text:style-name="Normal">24.564/2018,</text:p>
      <text:p text:style-name="Normal">CONSIDERANDO a obrigatoriedade de realização de inventário físico</text:p>
      <text:p text:style-name="Normal">dos bens permanentes que compõem o acervo patrimonial deste Tribunal, conforme</text:p>
      <text:p text:style-name="Normal">exigência contida nos artigos 94 a 96 da Lei nº 4.320, de 17 de março de 1964;</text:p>
      <text:p text:style-name="Normal">CONSIDERANDO o disposto na Portaria TRT 18ª GP/DG nº 28, de 9</text:p>
      <text:p text:style-name="Normal">de janeiro de 2019, que disciplina a administração de materiais e patrimônio no</text:p>
      <text:p text:style-name="Normal">âmbito do Tribunal Regional do Trabalho da 18ª Região;</text:p>
      <text:p text:style-name="Normal">CONSIDERANDO o disposto no artigo 15, inciso V, da Portaria TRT 18ª</text:p>
      <text:p text:style-name="Normal">GP/DGOV nº 2135, de 16 de julho de 2018, e no artigo 82, parágrafo único, da</text:p>
      <text:p text:style-name="Normal">Portaria TRT 18ª GP/DG nº 28, de 9 de janeiro de 2019, que vedam a indicação de</text:p>
      <text:p text:style-name="Normal">servidores lotados na Unidade de Material e Logística para compor a Comissão de</text:p>
      <text:p text:style-name="Normal">Inventário de Bens Permanentes e de Consumo;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257/2021 para atualizar e uniformizar as</text:p>
      <text:p text:style-name="Normal">comissões, comitês e colegiados congêneres, de caráter permanente, do Tribunal</text:p>
      <text:p text:style-name="Normal">Regional do Trabalho da 18ª Região,</text:p>
      <text:p text:style-name="Normal">RESOLVE:</text:p>
      <text:p text:style-name="Normal">Art. 1º Instituir a Comissão de Inventário de Bens Permanentes e de</text:p>
      <text:p text:style-name="Normal">Consumo, com a finalidade de realizar conferência física de todos os bens</text:p>
      <text:p text:style-name="Normal">permanentes e de consumo de propriedade deste Regional, armazenados em</text:p>
      <text:p text:style-name="Normal">almoxarifado e sob guarda e uso das unidades que compõem a Divisão de Material e</text:p>
      <text:p text:style-name="Normal">Logística.</text:p>
      <text:p text:style-name="Normal">Parágrafo único. A Comissão instituída no caput deverá observar os</text:p>
      <text:p text:style-name="Normal">procedimentos de inventário estabelecidos nos artigos 75 e 80 a 86 da Portaria TRT</text:p>
      <text:p text:style-name="Normal">18ª GP/DG nº 28, de 9 de janeiro de 2019.</text:p>
      <text:p text:style-name="Normal">Art. 2º A Comissão será composta pelos seguintes membros:</text:p>
      <text:p text:style-name="Normal">I – um (a) servidor(a) lotado(a) no Núcleo de Manutenção Predial, da</text:p>
      <text:p text:style-name="Normal">Secretaria de Manutenção e Projetos, que a coordenará;</text:p>
      <text:p text:style-name="Normal">II - um(a) servidor(a) lotado(a) na Gerência de Execução de</text:p>
      <text:p text:style-name="Normal">Procedimentos Licitatórios da Secretaria de Licitações e Contratos;</text:p>
      <text:p text:style-name="Normal">III - um(a) servidor(a) lotado(a) na Coordenadoria de Infraestrutura de</text:p>
      <text:p text:style-name="Normal">TIC; e</text:p>
      <text:p text:style-name="Normal">IV - um(a) servidor(a) lotado(a) na Gerência de Afastamentos, Férias e</text:p>
      <text:p text:style-name="Normal">Frequência da Secretaria de Gestão de Pessoas.</text:p>
      <text:p text:style-name="Normal">§ 1º Para atuarem como membros suplentes da Comissão de</text:p>
      <text:p text:style-name="Normal">Inventário de Bens Permanentes e de Consumo, deverão ser indicados(as) um(a)</text:p>
      <text:soft-page-break/>
      <text:p text:style-name="Normal">servidor(a) lotado(a) no Núcleo de Manutenção Predial, da Secretaria de</text:p>
      <text:p text:style-name="Normal">Manutenção e Projetos, e um(a) servidor(a) lotado(a) na Secretaria de Orçamento e</text:p>
      <text:p text:style-name="Normal">Finanças.</text:p>
      <text:p text:style-name="Normal">§ 2º Para secretariar a Comissão de Inventário de Bens Permanentes e</text:p>
      <text:p text:style-name="Normal">de Consumo, deverá ser indicado(a) um(a) servidor(a) lotado(a) na Gerência de</text:p>
      <text:p text:style-name="Normal">Material e Patrimônio, da Divisão de Material e Logística.</text:p>
      <text:p text:style-name="Normal">Art. 3º A Comissão de Inventário de Bens Permanentes e de Consumo</text:p>
      <text:p text:style-name="Normal">reunir-se-á, ordinariamente, a cada dois meses, ou, extraordinariamente, sempre</text:p>
      <text:p text:style-name="Normal">que necessário.</text:p>
      <text:p text:style-name="Normal">Art. 4º Esta Portaria entra em vigor na data de sua publicação, ficando</text:p>
      <text:p text:style-name="Normal">revogada a Portaria TRT 18ª GP/DG nº 1.700/2019.</text:p>
      <text:p text:style-name="Normal">Publique-se no Diário Eletrônico da Justiça do Trabalho.</text:p>
      <text:p text:style-name="Normal">(assinado eletronicamente)</text:p>
      <text:p text:style-name="Normal">Desembargador DANIEL VIANA JÚNIOR</text:p>
      <text:p text:style-name="Normal">Presidente do TRT da 18ª Região</text:p>
      <text:p text:style-name="Normal">Goiânia, 16 de junh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49:00Z</meta:creation-date>
    <dc:date>2022-06-08T17:51:00Z</dc:date>
    <meta:template xlink:href="Normal" xlink:type="simple"/>
    <meta:editing-cycles>1</meta:editing-cycles>
    <meta:editing-duration>PT120S</meta:editing-duration>
    <meta:document-statistic meta:page-count="2" meta:paragraph-count="7" meta:word-count="596" meta:character-count="3813" meta:row-count="26" meta:non-whitespace-character-count="3224"/>
  </office:meta>
</office:document-meta>
</file>