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 Nº 827/2021</text:p>
      <text:p text:style-name="Normal">PODER JUDICIÁRIO DA UNIÃO</text:p>
      <text:p text:style-name="Normal">TRIBUNAL REGIONAL DO TRABALHO DA 18ª REGIÃO</text:p>
      <text:p text:style-name="Normal">Institui, nos termos do art. 10 do Decreto nº</text:p>
      <text:p text:style-name="Normal">9.373, de 11 de maio de 2018, Comissão</text:p>
      <text:p text:style-name="Normal">Especial de Classificação e Avaliação de Bens</text:p>
      <text:p text:style-name="Normal">Móveis para fins de alienação, cessão,</text:p>
      <text:p text:style-name="Normal">transferência, destinação ou disposição final</text:p>
      <text:p text:style-name="Normal">ambientalmente adequada no âmbito do</text:p>
      <text:p text:style-name="Normal">Tribunal Regional do Trabalho da 18ª Região.</text:p>
      <text:p text:style-name="Normal">O DESEMBARGADOR - PRESIDENTE DO TRIBUNAL REGIONAL DO</text:p>
      <text:p text:style-name="Normal">TRABALHO DA 18ª REGIÃO, no uso de suas atribuições legais e regimentais, tendo</text:p>
      <text:p text:style-name="Normal">em vista o que consta dos Processos Administrativos nº 24.564/2018; nº</text:p>
      <text:p text:style-name="Normal">17.894/2017 e nº 7.894/2017,</text:p>
      <text:p text:style-name="Normal">CONSIDERANDO o disposto na Lei nº 12.305, de 2 de agosto de</text:p>
      <text:p text:style-name="Normal">2010, que instituiu a Política Nacional de Resíduos Sólidos, dispondo sobre seus</text:p>
      <text:p text:style-name="Normal">princípios, objetivos e instrumentos, bem como sobre as diretrizes relativas à gestão</text:p>
      <text:p text:style-name="Normal">integrada e ao gerenciamento de resíduos sólidos, incluídos os perigosos, às</text:p>
      <text:p text:style-name="Normal">responsabilidades dos geradores e do poder público e aos instrumentos econômicos</text:p>
      <text:p text:style-name="Normal">aplicáveis;</text:p>
      <text:p text:style-name="Normal">CONSIDERANDO o disposto no Decreto nº 9.373, de 11 de maio de</text:p>
      <text:p text:style-name="Normal">2018, que dispõe sobre a alienação, a cessão, a transferência, a destinação e a</text:p>
      <text:p text:style-name="Normal">disposição final ambientalmente adequadas de bens móveis no âmbito da</text:p>
      <text:p text:style-name="Normal">administração pública federal direta, autárquica e fundacional;</text:p>
      <text:p text:style-name="Normal">CONSIDERANDO o disposto na Portaria TRT 18ª GP/DG nº 28, de 9</text:p>
      <text:p text:style-name="Normal">de janeiro de 2019, que disciplina a administração de materiais e patrimônio no</text:p>
      <text:p text:style-name="Normal">âmbito do Tribunal Regional do Trabalho da 18ª Região;</text:p>
      <text:p text:style-name="Normal">CONSIDERANDO as disposições da Resolução Administrativa nº</text:p>
      <text:p text:style-name="Normal">93/2018, que estabeleceu disciplinas gerais para o funcionamento dos colegiados</text:p>
      <text:p text:style-name="Normal">deliberativos no âmbito do Tribunal Regional do Trabalho da 18ª Região; e</text:p>
      <text:p text:style-name="Normal">CONSIDERANDO as deliberações do Grupo de Trabalho, instituído</text:p>
      <text:p text:style-name="Normal">pela Portaria TRT 18ª GP/SGP nº 257/2021, para atualizar e uniformizar as</text:p>
      <text:p text:style-name="Normal">comissões, comitês e colegiados congêneres, de caráter permanente, do Tribunal</text:p>
      <text:p text:style-name="Normal">Regional do Trabalho da 18ª Região,</text:p>
      <text:p text:style-name="Normal">RESOLVE:</text:p>
      <text:p text:style-name="Normal">Art. 1º Instituir, nos termos do art. 10 do Decreto nº 9.373, de 11 de</text:p>
      <text:p text:style-name="Normal">maio de 2018, Comissão Especial de Classificação e Avaliação de Bens Móveis para</text:p>
      <text:p text:style-name="Normal">fins de alienação, cessão, transferência, destinação ou disposição final</text:p>
      <text:p text:style-name="Normal">ambientalmente adequada no âmbito do Tribunal Regional do Trabalho da 18ª</text:p>
      <text:p text:style-name="Normal">Região.</text:p>
      <text:p text:style-name="Normal">Parágrafo único. A Comissão instituída no caput deverá observar os</text:p>
      <text:p text:style-name="Normal">procedimentos de alienação, cessão e transferência de material estabelecidos no</text:p>
      <text:p text:style-name="Normal">Decreto nº 9.373, de 11 de maio de 2018, e nos artigos 66 e seguintes da Portaria</text:p>
      <text:p text:style-name="Normal">TRT 18ª GP/DG nº 28, de 9 de janeiro de 2019.</text:p>
      <text:p text:style-name="Normal">Art. 2º A Comissão será composta pelos seguintes membros:</text:p>
      <text:p text:style-name="Normal">I – o(a) Diretor(a) da Divisão de Material e Logística, que a coordenará;</text:p>
      <text:p text:style-name="Normal">II – o(a) Chefe da Gerência de Material e Patrimônio;</text:p>
      <text:p text:style-name="Normal">III – o(a) Diretor(a) da Divisão de Relacionamento e Atendimento de</text:p>
      <text:p text:style-name="Normal">TIC;</text:p>
      <text:p text:style-name="Normal">IV – o(a) Diretor(a) da Secretaria de Tecnologia da Informação e</text:p>
      <text:soft-page-break/>
      <text:p text:style-name="Normal">Comunicação; e</text:p>
      <text:p text:style-name="Normal">V – o(a) Chefe da Gerência de Responsabilidade Socioambiental.</text:p>
      <text:p text:style-name="Normal">§ 1º Ficam designados(as) o(a) Chefe do Setor de Manutenção de</text:p>
      <text:p text:style-name="Normal">Microinformática, da Divisão de Relacionamento e Atendimento de TIC, e o(a) Chefe</text:p>
      <text:p text:style-name="Normal">da Seção de Registro e Controle de Patrimônio, da Gerência de Material e</text:p>
      <text:p text:style-name="Normal">Patrimônio, para atuarem como membros suplentes da comissão ora instituída.</text:p>
      <text:p text:style-name="Normal">§ 2º Fica designado(a) o(a) Chefe da Seção de Registro e Controle de</text:p>
      <text:p text:style-name="Normal">Patrimônio para atuar como secretário(a) da Comissão Especial de Classificação e</text:p>
      <text:p text:style-name="Normal">Avaliação de Bens Móveis.</text:p>
      <text:p text:style-name="Normal">Art. 3º A Comissão Especial de Classificação e Avaliação de Bens</text:p>
      <text:p text:style-name="Normal">Móveis reunir-se-á, ordinariamente, a cada dois meses, ou, extraordinariamente,</text:p>
      <text:p text:style-name="Normal">Documento juntado por CEJANA NOGUEIRA FERREIRA MAGALHÃES e protocolado em 16/06/2021 15:36:07h. Protocolo nº 1352/2021.</text:p>
      <text:p text:style-name="Normal">Fonte: Diário Eletrônico da Justiça do Trabalho: Caderno Administrativo [do] Tribunal Regional do Trabalho da 18ª Região, Brasília, DF, n. 3246/2021, 15 jun. 2021.</text:p>
      <text:p text:style-name="Normal">sempre que necessário.</text:p>
      <text:p text:style-name="Normal">Art. 4º Esta Portaria entra em vigor na data de sua publicação e revoga</text:p>
      <text:p text:style-name="Normal">as disposições em contrário, em especial a Portaria TRT 18ª GP/DG nº 280/2021.</text:p>
      <text:p text:style-name="Normal">Publique-se no Diário Eletrônico da Justiça do Trabalho.</text:p>
      <text:p text:style-name="Normal">(assinado eletronicamente)</text:p>
      <text:p text:style-name="Normal">Desembargador DANIEL VIANA JÚNIOR</text:p>
      <text:p text:style-name="Normal">Presidente do TRT da 18ª Região</text:p>
      <text:p text:style-name="Normal">Goiânia, 16 de junh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7:47:00Z</meta:creation-date>
    <dc:date>2022-06-08T17:49:00Z</dc:date>
    <meta:template xlink:href="Normal" xlink:type="simple"/>
    <meta:editing-cycles>1</meta:editing-cycles>
    <meta:editing-duration>PT120S</meta:editing-duration>
    <meta:document-statistic meta:page-count="2" meta:paragraph-count="8" meta:word-count="670" meta:character-count="4280" meta:row-count="30" meta:non-whitespace-character-count="3618"/>
  </office:meta>
</office:document-meta>
</file>