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9.75pt"/>
    </style:style>
    <style:style style:name="T3" style:family="text">
      <style:text-properties style:font-name="sans-serif" fo:font-size="13.5pt"/>
    </style:style>
    <style:style style:name="T4" style:family="text">
      <style:text-properties fo:font-size="12pt"/>
    </style:style>
    <style:style style:name="T5" style:family="text">
      <style:text-properties fo:font-size="9.75pt"/>
    </style:style>
    <style:style style:name="T6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DG Nº 826/2021 </text:p>
      <text:p text:style-name="P1">PODER JUDICIÁRIO DA UNIÃO<text:line-break/>TRIBUNAL REGIONAL DO TRABALHO DA 18ª REGIÃO </text:p>
      <text:p text:style-name="P1">O DIRETOR-GERAL DO TRIBUNAL REGIONAL DO TRABALHO DA 18ª<text:line-break/>REGIÃO, no uso de suas atribuições legais e regulamentares, tendo em vista o que consta do Processo Administrativo nº 6138/2021,<text:line-break/>R E S O L V E:<text:line-break/>Art. 1º Instituir a Equipe de Planejamento da Contratação visando a atualização/aquisição de solução de backup (software) utilizada pela Secretaria de Tecnologia da Informação do TRT 18ª Região, composta pelos seguintes membros:<text:line-break/>I – Integrante Demandante: LEANDRO CÂNDIDO OLIVEIRA (titular); e MURILO DE BARROS CARNEIRO (suplente);<text:line-break/>II – Integrante Técnico: VINICIUS GRACIANO ELIAS (titular); ALEXANDRE PEDROSA CARNEIRO (suplente);<text:line-break/>III – Integrante Administrativo: ALEXANDRE ROSA DA SILVA (titular) e MARCELO JOSÉ DE OLIVEIRA SILVA (suplente).<text:line-break/>Art. 2º Esta Portaria entrará em vigor a partir da data de sua publicação.<text:line-break/>Publique-se no Diário Eletrônico da Justiça do Trabalho.<text:line-break/>Álvaro Celso Bonfim Resende<text:line-break/>Diretor-Ger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0T09:44:48.423000000</meta:creation-date>
    <dc:date>2022-08-10T09:46:17.691000000</dc:date>
    <meta:editing-duration>PT1M29S</meta:editing-duration>
    <meta:editing-cycles>1</meta:editing-cycles>
    <meta:document-statistic meta:table-count="0" meta:image-count="0" meta:object-count="0" meta:page-count="1" meta:paragraph-count="3" meta:word-count="151" meta:character-count="1019" meta:non-whitespace-character-count="865"/>
    <meta:generator>LibreOffice/6.4.7.2$Windows_X86_64 LibreOffice_project/639b8ac485750d5696d7590a72ef1b496725cfb5</meta:generator>
  </office:meta>
</office:document-meta>
</file>