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FL________ PODER JUDICIÁRIO DA UNIÃO TRIBUNAL REGIONAL DO TRABALHO DA 18ª REGIÃO SECRETARIA DO TRIBUNAL PLENO RESOLUÇÃO ADMINISTRATIVA Nº 129/2015 Aprova a Súmula nº 35, para compor a Jurisprudência do Tribunal Regional do Trabalho da 18ª Região. CERTIFICO que o Tribunal Regional do Trabalho da 18ª Região, em sessão plenária hoje realizada, sob a Presidência do Excelentíssimo Desembargador Aldon do Vale Alves Taglialegna, Presidente do Tribunal, com a presença dos Excelentíssimos Desembargadores Breno Medeiros (Vice-Presidente), Platon Teixeira de Azevedo Filho, Kathia Maria Bomtempo de Albuquerque, Elvecio Moura dos Santos, Gentil Pio de Oliveira, Paulo Pimenta, Daniel Viana Júnior, Eugênio José Cesário Rosa e Iara Teixeira Rios e da Excelentíssima Procuradora-Chefe da Procuradoria Regional do Trabalho, Janilda Guimarães de Lima, consignada a ausência dos Excelentíssimos Desembargadores Mário Sérgio Bottazzo e Geraldo Rodrigues do Nascimento, em gozo de férias, tendo em vista o que consta do Processo TRT – IUJ – 0010130-04.2015.5.18.0000. RESOLVEU, por unanimidade, admitir o incidente de uniformização de jurisprudência e, no mérito, por maioria, vencido o Desembargador Paulo Pimenta, aprovar a Súmula nº 35, para compor a Jurisprudência do Tribunal Regional do Trabalho da 18ª Região, com a seguinte redação: SÚMULA Nº 35. "COMPLEMENTAÇÃO DE APOSENTADORIA. SENTENÇA QUE ACOLHE A PRESCRIÇÃO TOTAL COM DATA ANTERIOR A 20/02/2013. COMPETÊNCIA DA JUSTIÇA DO TRABALHO. A sentença de mérito nos moldes do art. 269, IV, do CPC, proferida em data anterior a 20/02/2013, fixa a competência residual da Justiça do Trabalho para prosseguir no processamento e julgamento da lide que envolve o pedido de complementação de aposentadoria em face de entidade de previdência privada.” Publique-se no DEJT. Sala de Sessões, aos 15 dias do mês de setembro de 2015. Goiamy Póvoa Secretário do Tribunal Pleno Fonte: DIÁRIO ELETRÔNICO DA JUSTIÇA DO TRABALHO. Caderno Administrativo [do] Tribunal Regional do Trabalho da 18ª Região, Brasília, DF, n.1821, 25 set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4T11:00:22.915000000</dc:date>
    <meta:editing-duration>PT10M40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4" meta:character-count="2066" meta:non-whitespace-character-count="1760"/>
  </office:meta>
</office:document-meta>
</file>