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FL________ PODER JUDICIÁRIO DA UNIÃO TRIBUNAL REGIONAL DO TRABALHO DA 18ª REGIÃO SECRETARIA DO TRIBUNAL PLENO RESOLUÇÃO ADMINISTRATIVA Nº 128/2015 Aprova a Súmula nº 34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 (Vice-Presidente), Platon Teixeira de Azevedo Filho, Kathia Maria Bomtempo de Albuquerque, Elvecio Moura dos Santos, Gentil Pio de Oliveira, Paulo Pimenta, Daniel Viana Júnior, Eugênio José Cesário Rosa e Iara Teixeira Rios e da Excelentíssima Procuradora-Chefe da Procuradoria Regional do Trabalho, Janilda Guimarães de Lima, consignada a ausência dos Excelentíssimos Desembargadores Mário Sérgio Bottazzo e Geraldo Rodrigues do Nascimento, em gozo de férias, bem como a suspeição declarada pelo Excelentíssimo Desembargador Daniel Viana Júnior (Art. 135, parágrafo único, CPC), tendo em vista o que consta do Processo TRT – IUJ – 0010489-85.2014.5.18.0000. RESOLVEU, por unanimidade, não admitir o incidente de uniformização de jurisprudência em relação à promoção por antiguidade, admitir quanto à promoção por merecimento e, no mérito, por maioria, vencidos os Excelentíssimos Desembargadores Elvecio Moura dos Santos e Paulo Pimenta, aprovar a Súmula nº 34, para compor a Jurisprudência do Tribunal Regional do Trabalho da 18ª Região, com a seguinte redação: SÚMULA Nº 34. "PROMOÇÃO POR MERECIMENTO. OMISSÃO DE AVALIAÇÃO DO EMPREGADOR. Na hipótese de omissão do empregador em proceder à avaliação de desempenho funcional do empregado, não se impõe considerar implementadas as condições inerentes à progressão salarial por merecimento.” Publique-se no DEJT. Sala de Sessões, aos 15 dias do mês de setembro de 2015. Goiamy Póvoa Secretário do Tribunal Pleno Fonte: DIÁRIO ELETRÔNICO DA JUSTIÇA DO TRABALHO. Caderno Administrativo [do] Tribunal Regional do Trabalho da 18ª Região, Brasília, DF, n.1821, 25 set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9:45.500000000</dc:date>
    <meta:editing-duration>PT10M22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7" meta:character-count="2135" meta:non-whitespace-character-count="1826"/>
  </office:meta>
</office:document-meta>
</file>