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style:font-name="Times New Roman" fo:font-size="12pt" style:font-size-asian="12pt" style:font-size-complex="12pt"/>
    </style:style>
    <style:style style:name="T1" style:family="text">
      <style:text-properties style:font-name="sans-serif" fo:font-size="12pt"/>
    </style:style>
    <style:style style:name="T2" style:family="text">
      <style:text-properties style:font-name="sans-serif" fo:font-size="13.5pt"/>
    </style:style>
    <style:style style:name="T3" style:family="text">
      <style:text-properties style:font-name="sans-serif" fo:font-size="7.5pt"/>
    </style:style>
    <style:style style:name="T4" style:family="text">
      <style:text-properties style:font-name="sans-serif" fo:font-size="11.25pt"/>
    </style:style>
    <style:style style:name="T5" style:family="text">
      <style:text-properties fo:font-size="12pt"/>
    </style:style>
    <style:style style:name="T6" style:family="text">
      <style:text-properties fo:font-size="13.5pt"/>
    </style:style>
    <style:style style:name="T7" style:family="text">
      <style:text-properties fo:font-size="7.5pt"/>
    </style:style>
    <style:style style:name="T8" style:family="text">
      <style:text-properties fo:font-size="11.2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SGP/SGJ Nº 831/2021 </text:p>
      <text:p text:style-name="P1">Altera a Portaria TRT 18ª GP/SGJ nº 240/2019,<text:line-break/>que instituiu o Comitê Regional de Efetividade da<text:line-break/>Execução Trabalhista no âmbito do Tribunal<text:line-break/>Regional do Trabalho da 18ª Região </text:p>
      <text:p text:style-name="P1">O DESEMBARGADOR-PRESIDENTE DO TRIBUNAL REGIONAL DO TRABALHO DA 18ª REGIÃO, no uso de suas atribuições legais e regimentais, CONSIDERANDO o princípio constitucional da publicidade dos atos processuais, conforme artigo 5º, inciso LX, da Constituição da República Federativa do Brasil;<text:line-break/>CONSIDERANDO os princípios constitucionais e democráticos do processo, da duração razoável do processo e da garantia dos meios efetivos que assegurem a efetividade prestação jurisdicional e da celeridade processual, disposto no art. 5º, LXXVIII, CRFB;<text:line-break/>CONSIDERANDO a necessidade de criar, efetivar, monitorar e documentar as ações de melhorias realizadas por este Regional no tratamento da efetividade da execução, bem como acompanhar o cumprimento das ações pelas unidades;<text:line-break/>CONSIDERANDO o que dispõe a Resolução Administrativa TRT 18ª nº 93, de 12 de dezembro de 2018, que estabelece as regras disciplinares e uniformes para o funcionamento de comissões e demais colegiados afins no âmbito do Tribunal Regional do Trabalho da 18ª Região;<text:line-break/>CONSIDERANDO o que consta dos Processos Administrativos nos 24191/2018 e 24564/2018;<text:line-break/>RESOLVE, ad referendum do Tribunal Pleno: </text:p>
      <text:p text:style-name="P1">Art. 1º Alterar o inciso I e parágrafo único do art. 3º e o inciso I do art. 4º da Portaria TRT 18ª GP/SGJ nº 240/2019, que passa a vigorar com a seguinte redação:<text:line-break/>Art. 3º................................................................................................................. </text:p>
      <text:p text:style-name="P1">I - o magistrado designado como Juiz Auxiliar de Execução, que atuará como Coordenador;<text:line-break/>...........................................................................................................................<text:line-break/>Parágrafo único. Atuará como Secretário do Comitê o Secretário-executivo da Secretaria-<text:line-break/>Geral Judiciária.<text:line-break/>Art. 4º...................................................................................................................<text:line-break/>I - o magistrado designado como Juiz Auxiliar de Execução substituto, que atuará como<text:line-break/>substituto do Coordenador;<text:line-break/>Art. 2º Ficam revogadas as Portarias TRT 18ª GP/SGJ nos 1310/2018 e<text:line-break/>1503/2020.<text:line-break/>Art. 3º Esta Portaria entra em vigor na data de sua publicação.<text:line-break/>Publique-se no Diário Eletrônico da Justiça do Trabalho.<text:line-break/>Assinado Eletronicamente<text:line-break/>Daniel Viana Júnior<text:line-break/>Desembargador-Presidente<text:line-break/>TRT da 18ª Região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8-11T12:43:02.994000000</meta:creation-date>
    <dc:date>2022-08-11T12:46:15.263000000</dc:date>
    <meta:editing-duration>PT3M13S</meta:editing-duration>
    <meta:editing-cycles>1</meta:editing-cycles>
    <meta:document-statistic meta:table-count="0" meta:image-count="0" meta:object-count="0" meta:page-count="1" meta:paragraph-count="5" meta:word-count="326" meta:character-count="2486" meta:non-whitespace-character-count="2161"/>
    <meta:generator>LibreOffice/6.4.7.2$Windows_X86_64 LibreOffice_project/639b8ac485750d5696d7590a72ef1b496725cfb5</meta:generator>
  </office:meta>
</office:document-meta>
</file>