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8e45d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830/2021 </text:p>
      <text:p text:style-name="P1">PODER JUDICIÁRIO DA UNIÃO<text:line-break/>TRIBUNAL REGIONAL DO TRABALHO DA 18ª REGIÃO </text:p>
      <text:p text:style-name="P1">Institui Comissão Especial de Recebimento de Material cujo valor exceda o estabelecido para<text:line-break/>a modalidade licitatória de convite, nos termos do artigo 15, § 8º, da Lei nº 8.666, de 21 de<text:line-break/>junho de 1993, exceto bens de informática. </text:p>
      <text:p text:style-name="P2">O DESEMBARGADOR-PRESIDENTE DO TRIBUNAL REGIONAL DO TRABALHO DA 18ª REGIÃO, no uso de suas atribuições legais e regimentais, tendo em vista o que consta dos Processos Administrativos nº 24.564/2018; nº 17.894/2017 e nº 7.698/2017, </text:p>
      <text:p text:style-name="P2">CONSIDERANDO que o artigo 15, § 8º, da Lei nº 8.666, de 21 de junho de 1993, determina que o recebimento de material de valor superior ao limite estabelecido no art. 23 da mesma Lei, para a modalidade de convite, deverá ser confiado a uma comissão de, no mínimo, 3 (três) membros;<text:line-break/>CONSIDERANDO o disposto no art. 22 da Portaria TRT 18ª GP/DG nº 28, de 9 de janeiro de 2019, que disciplina a administração de materiais e patrimônio no âmbito do Tribunal Regional do Trabalho da 18ª Região;<text:line-break/>CONSIDERANDO as disposições da Resolução Administrativa Nº 93/2018, que estabeleceu disciplinas gerais para o funcionamento dos colegiados deliberativos no âmbito do Tribunal Regional do Trabalho da 18ª Região;<text:line-break/>CONSIDERANDO as deliberações do Grupo de Trabalho instituído pela Portaria TRT 18ª GP/SGP nº 257/2021, para atualizar e uniformizar as comissões, comitês e colegiados congêneres, de caráter permanente, do Tribunal Regional do Trabalho da 18ª Região,<text:line-break/>RESOLVE: </text:p>
      <text:p text:style-name="P1">Art. 1º Instituir Comissão Especial de Recebimento de Material cujo valor exceda o estabelecido para a modalidade licitatória de convite, nos termos do artigo 15, § 8º, da Lei nº 8.666, de 21 de junho de 1993, exceto bens de informática.<text:line-break/>§ 1º Fica atribuída à Comissão Especial de Recebimento de Material a análise dos protótipos oferecidos nos termos de edital de licitação, bem como o recebimento de veículos adquiridos pelo Tribunal.<text:line-break/>§ 2º A Comissão instituída no caput deverá observar os procedimentos de recebimento de material estabelecidos na Portaria TRT 18ª GP/DG nº 28, de 9 de janeiro de 2019.<text:line-break/>Art. 2º A Comissão será composta pelos seguintes membros:<text:line-break/>I – o(a) Chefe da Gerência de Material e Patrimônio, que a coordenará;<text:line-break/>II – o(a) Chefe da Gerência de Transportes; e<text:line-break/>III – o(a) Chefe do Setor de Registro e Controle do Patrimônio.<text:line-break/>§ 1º Para atuarem como membros suplentes da Comissão Especial de Recebimento de Material, deverão ser indicados(as) dois(as) servidores(as) lotados(as) na Divisão de Material e Logística.<text:line-break/>§ 2º Fica designado o(a) Chefe da Seção de Registro e Controle do Patrimônio, da Gerência de Material e Patrimônio, para secretariar a Comissão Especial de Recebimento de Material.<text:line-break/>§ 3º A Comissão Especial de Recebimento de Material reunir-se-á, ordinariamente, a cada dois meses, ou, extraordinariamente, sempre que necessário.<text:line-break/>Art. 3º Esta Portaria entra em vigor na data de sua publicação e revoga as disposições em contrário, em especial a Portaria TRT 18ª GP/DG nº 1580/2019.<text:line-break/>Publique-se no Diário Eletrônico da Justiça do Trabalho.<text:line-break/>(assinado eletronicamente)<text:line-break/>Desembargador DANIEL VIANA JÚNIOR<text:line-break/>Presidente do 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0T09:51:07.812000000</meta:creation-date>
    <dc:date>2022-08-10T09:53:56.805000000</dc:date>
    <meta:editing-duration>PT2M49S</meta:editing-duration>
    <meta:editing-cycles>1</meta:editing-cycles>
    <meta:document-statistic meta:table-count="0" meta:image-count="0" meta:object-count="0" meta:page-count="1" meta:paragraph-count="6" meta:word-count="507" meta:character-count="3186" meta:non-whitespace-character-count="2676"/>
    <meta:generator>LibreOffice/6.4.7.2$Windows_X86_64 LibreOffice_project/639b8ac485750d5696d7590a72ef1b496725cfb5</meta:generator>
  </office:meta>
</office:document-meta>
</file>