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50/2015 Aprova a Súmula nº 38,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 Eugênio José Cesário Rosa e da Excelentíssima Procuradora do Trabalho Cirêni Batista Ribeiro, consignada a ausência da Excelentíssima Desembargadora Iara Teixeira Rios, em gozo de férias, tendo em vista o que consta do Processo TRT – IUJ-0000707-05.2014.5.18.0081, RESOLVEU, por unanimidade, admitir o incidente de uniformização de jurisprudência e, no mérito, por maioria, vencidos os Excelentíssimos Desembargadores Platon Teixeira de Azevedo Filho, Kathia Maria Bomtempo de Albuquerque, Gentil Pio de Oliveira e Eugênio José Cesário Rosa, e com ressalvas de entendimento dos Excelentíssimos Desembargadores relator, Mário Sérgio Bottazzo, Paulo Pimenta, Daniel Viana Júnior e Geraldo Rodrigues do Nascimento, aprovar a Súmula nº 38, para compor a Jurisprudência do Tribunal Regional do Trabalho da 18ª Região, com a seguinte redação: SÚMULA Nº 38. “GARANTIA DE EMPREGO DA GESTANTE. RECUSA OU AUSÊNCIA DE PEDIDO DE REINTEGRAÇÃO. INDENIZAÇÃO SUBSTITUTIVA. CABIMENTO. A recusa injustificada da empregada gestante à proposta de retorno ao trabalho ou a ausência de pedido de reintegração não implica renúncia à garantia de emprego prevista no art. 10, inciso II, alínea “b”, do ADCT, sendo devida a indenização do período estabilitário.” Publique-se no Diário Eletrônico da Justiça do Trabalho. Sala de Sessões, aos 8 dias do mês de dezembro de 2015. ORIGINAL ASSINADO Goiamy Póvoa Secretário do Tribunal Pleno Diário Eletrônico da Justiça do Trabalho – Caderno Administrativo, nº 1875/2015, Data da disponibilização: 14 de dezembro de 2015 Fonte: DIÁRIO ELETRÔNICO DA JUSTIÇA DO TRABALHO. Caderno Administrativo [do] Tribunal Regional do Trabalho da 18ª Região, Brasília, DF, n.1875, 14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1:04:12.577000000</dc:date>
    <meta:editing-duration>PT10M36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37" meta:character-count="2336" meta:non-whitespace-character-count="1997"/>
  </office:meta>
</office:document-meta>
</file>