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1.25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GJ Nº 846/2021 </text:p>
      <text:p text:style-name="P1">Altera a Portaria TRT 18ª SGP/SGJ Nº 1459/2020,<text:line-break/>que disciplina a tramitação preferencial de processos em que são parte: menores, idosos ou<text:line-break/>enfermos graves </text:p>
      <text:p text:style-name="P1">O DESEMBARGADOR-PRESIDENTE DO TRIBUNAL REGIONAL DO TRABALHO DA 18ª REGIÃO, no uso de suas atribuições legais e regimentais, CONSIDERANDO o disposto no art. 1.048, do Código de Processo Civil e no art. 71 da Lei 10.741/2013 (Estatuto do Idoso);<text:line-break/>CONSIDERANDO o teor da Recomendação n.º 4/GCGJT, 18 de novembro de 2019;<text:line-break/>CONSIDERANDO a necessidade de uniformizar procedimentos de autuação, registro e tramitação dos processos nas unidades judiciárias deste Regional, bem como a necessidade de facilitar a identificação dos autos de processos com tramitação preferencial;<text:line-break/>CONSIDERANDO o que consta nos Processos Administrativos nºs 16538/2019 e 18274/2019;<text:line-break/>RESOLVE:<text:line-break/>Art. 1º Acrescentar o parágrafo único ao art. 1º e alterar o caput do art. 2º da Portaria TRT 18ª SGP/SGJ Nº 1459/2020, que passa a vigorar com a seguinte redação:<text:line-break/>Art. 1º.................................................................................................................<text:line-break/>Parágrafo único. Recomenda-se aos Juízes e Desembargadores do Trabalho que garantam<text:line-break/>prioridade no processamento e julgamento dos processos individuais e coletivos, sujeitos à<text:line-break/>sua competência, que envolvam os temas da aprendizagem profissional, do trabalho escravo<text:line-break/>e do trabalho infantil, tanto na fase de conhecimento quanto no âmbito do cumprimento da<text:line-break/>decisão. </text:p>
      <text:p text:style-name="P1">Art. 2º A assinalação das prioridades, pelo autor, no sistema PJe, corresponderá ao requerimento a que alude o § 1º do art. 1.048 do Código de Processo Civil, salvo decisão judicial em sentido contrário.<text:line-break/>Art. 2º Esta Portaria entra em vigor na data de sua publicação.<text:line-break/>Publique-se no Diário Eletrônico da Justiça do Trabalho.<text:line-break/>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1T12:36:00.035000000</meta:creation-date>
    <dc:date>2022-08-11T12:38:44.103000000</dc:date>
    <meta:editing-duration>PT2M44S</meta:editing-duration>
    <meta:editing-cycles>1</meta:editing-cycles>
    <meta:document-statistic meta:table-count="0" meta:image-count="0" meta:object-count="0" meta:page-count="1" meta:paragraph-count="4" meta:word-count="274" meta:character-count="1913" meta:non-whitespace-character-count="1639"/>
    <meta:generator>LibreOffice/6.4.7.2$Windows_X86_64 LibreOffice_project/639b8ac485750d5696d7590a72ef1b496725cfb5</meta:generator>
  </office:meta>
</office:document-meta>
</file>