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tyle="italic" style:font-style-asian="italic"/>
    </style:style>
    <style:style style:name="P3" style:parent-style-name="Normal" style:family="paragraph">
      <style:text-properties fo:font-style="italic" style:font-style-asian="italic"/>
    </style:style>
    <style:style style:name="P4" style:parent-style-name="Normal" style:family="paragraph">
      <style:text-properties fo:font-style="italic" style:font-style-asian="italic"/>
    </style:style>
    <style:style style:name="P5" style:parent-style-name="Normal" style:family="paragraph">
      <style:text-properties fo:font-style="italic" style:font-style-asian="italic"/>
    </style:style>
    <style:style style:name="P6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PORTARIA TRT 18ª GP/DG Nº 845/2021</text:p>
      <text:p text:style-name="Normal">PODER JUDICIÁRIO</text:p>
      <text:p text:style-name="Normal">JUSTIÇA DO TRABALHO</text:p>
      <text:p text:style-name="Normal">TRIBUNAL REGIONAL DO TRABALHO DA 18ª REGIÃO</text:p>
      <text:p text:style-name="Normal">Secretaria-Geral da Presidência</text:p>
      <text:p text:style-name="P2">Altera a PORTARIA TRT 18ª GP/DG Nº 815/2021, que</text:p>
      <text:p text:style-name="P3">institui o Grupo de Trabalho para a implantação do</text:p>
      <text:p text:style-name="P4">Mapeamento dos Processos de Trabalhos e de Recursos</text:p>
      <text:p text:style-name="P5">Humanos da Divisão de Segurança Institucional no âmbito</text:p>
      <text:p text:style-name="P6">do Tribunal Regional do Trabalho da 18ª Região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o que consta do Processo Administrativo nº 6034/2021,</text:p>
      <text:p text:style-name="Normal">RESOLVE:</text:p>
      <text:p text:style-name="Normal">Art. 1º Alterar o Art. 2º da PORTARIA TRT 18ª GP/DG Nº 815/2021, de 12 de</text:p>
      <text:p text:style-name="Normal">junho de 2021, que passa a ter a seguinte redação:</text:p>
      <text:p text:style-name="Normal">Art. 2º. O Grupo de Trabalho será composto pelos servidores abaixo</text:p>
      <text:p text:style-name="Normal">designados:</text:p>
      <text:p text:style-name="Normal">I – RICARDO WERBSTER PEREIRA DE LUCENA, Diretor da Secretaria</text:p>
      <text:p text:style-name="Normal">de Gestão de Pessoas, que o coordenará;</text:p>
      <text:p text:style-name="Normal">II – TIAGO ANDRÉ DE FREITAS, Assessor da Presidência;</text:p>
      <text:p text:style-name="Normal">III – EDISON DOS REIS, Secretário-Executivo da Diretoria-Geral;</text:p>
      <text:p text:style-name="Normal">IV – MATEUS VARGAS MENDONÇA, Chefe do Núcleo de Planejamento</text:p>
      <text:p text:style-name="Normal">e Desenvolvimento de Pessoal, da Secretaria de Gestão de Pessoas;</text:p>
      <text:p text:style-name="Normal">V – WILANE CARLOS DA SILVA MASSARANI, Diretor da Divisão de</text:p>
      <text:p text:style-name="Normal">Estatística, Pesquisa e Inovação, da Secretaria-Geral de Governança e</text:p>
      <text:p text:style-name="Normal">Estratégia; e</text:p>
      <text:p text:style-name="Normal">VI – LEANDRO CÂNDIDO RAMOS DE ASSUNÇÃO, Diretor da Divisão</text:p>
      <text:p text:style-name="Normal">de Segurança Institucional.</text:p>
      <text:p text:style-name="Normal">Parágrafo único. Fica designado para secretariar o Grupo de Trabalho o</text:p>
      <text:p text:style-name="Normal">servidor FERNANDO SILVA DE QUEIROZ BARRETO, Chefe da Gerência</text:p>
      <text:p text:style-name="Normal">de Processos e Riscos, da Secretaria-Geral de Governança e Estratégia.</text:p>
      <text:p text:style-name="Normal">Art. 2º Esta Portaria entra em vigor na data de sua publicação.</text:p>
      <text:p text:style-name="Normal">Publique-se no Diário Eletrônico da Justiça do Trabalho – DEJT.</text:p>
      <text:p text:style-name="Normal">Goiânia/GO, data da assinatura eletrônica.</text:p>
      <text:p text:style-name="Normal">Documento assinado eletronicamente</text:p>
      <text:p text:style-name="Normal">DANIEL VIANA JÚNIOR</text:p>
      <text:p text:style-name="Normal">Desembargador-Presidente</text:p>
      <text:p text:style-name="Normal">TRT da 18ª Região</text:p>
      <text:p text:style-name="Normal">Goiânia, 18 de junh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8-19T18:26:00Z</meta:creation-date>
    <dc:date>2022-08-19T18:26:00Z</dc:date>
    <meta:template xlink:href="Normal" xlink:type="simple"/>
    <meta:editing-cycles>2</meta:editing-cycles>
    <meta:editing-duration>PT0S</meta:editing-duration>
    <meta:document-statistic meta:page-count="1" meta:paragraph-count="3" meta:word-count="306" meta:character-count="1959" meta:row-count="13" meta:non-whitespace-character-count="1656"/>
  </office:meta>
</office:document-meta>
</file>