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854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610/2021, que identifica a etapa vigente do Protocolo de Retomada dos Serviços Presenciais do Tribunal Regional do Trabalho da 18ª Região, em cada uma das cidades-sede nas quais existam unidades da Justiça do Trabalho de Goiás. </text:p>
      <text:p text:style-name="P1">O DESEMBARGADOR-PRESIDENTE DO TRIBUNAL REGIONAL DO TRABALHO DA 18ª REGIÃO, no uso de suas atribuições legais e regimentais, tendo em vista o que consta do Processo Administrativo nº 8.507/2020, CONSIDERANDO as regras estabelecidas no Protocolo de Retomada dos Serviços Presenciais do Tribunal Regional do Trabalho da 18ª Região, instituído pela Portaria TRT 18ª SGP Nº 1.526/2020;<text:line-break/>CONSIDERANDO a classificação de risco indicada na página 6 do Painel de Condições Epidemiológicas, que pode ser acessado pelo link “Covid-19: Atos e Produtividade”, constante no Portal da internet do TRT da 18ª Região; e<text:line-break/>CONSIDERANDO que a SES-GO atualizou, no dia 21 de junho de 2021, o “Mapa de Risco” em seu sítio eletrônico, com a estratificação e com o valor de “Re” (Velocidade de contágio) para cada região de saúde,<text:line-break/>RESOLVE:<text:line-break/>Art. 1º Alterar o Anexo da PORTARIA TRT 18ª GP/SGP Nº 610, de 4 de maio de 2021, que passa a ter a seguinte redação:<text:line-break/>ANEXO </text:p>
      <text:p text:style-name="P1">CIDADE-SEDE ETAPA VIGENTE<text:line-break/>Anápolis Vermelha<text:line-break/>Aparecida de Goiânia Vermelha<text:line-break/>Caldas Novas Vermelha<text:line-break/>Catalão Vermelha </text:p>
      <text:p text:style-name="P1">Ceres Vermelha<text:line-break/>Formosa Vermelha<text:line-break/>Goianésia Vermelha<text:line-break/>Goiânia Laranja<text:line-break/>Goiás Vermelha<text:line-break/>Goiatuba Vermelha<text:line-break/>Inhumas Laranja<text:line-break/>Iporá Vermelha<text:line-break/>Itumbiara Vermelha<text:line-break/>Jataí Vermelha<text:line-break/>Luziânia Vermelha<text:line-break/>Mineiros Vermelha<text:line-break/>Palmeiras de Goiás Vermelha<text:line-break/>Pires do Rio Vermelha<text:line-break/>Porangatu Laranja<text:line-break/>Posse Vermelha<text:line-break/>Quirinópolis Vermelha<text:line-break/>Rio Verde Vermelha<text:line-break/>São Luís de Montes Belos Vermelha<text:line-break/>Uruaçu Vermelha<text:line-break/>Valparaíso de Goiás Vermelha<text:line-break/>Art. 2º Esta Portaria entra em vigor na data de sua publicação.<text:line-break/>Publique-se no Diário Eletrônico da Justiça do Trabalho – DEJT.<text:line-break/>Goiânia, data da assinatura eletrônica.<text:line-break/><text:soft-pag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29:39.804000000</meta:creation-date>
    <dc:date>2022-08-11T12:35:58.248000000</dc:date>
    <meta:editing-duration>PT6M19S</meta:editing-duration>
    <meta:editing-cycles>1</meta:editing-cycles>
    <meta:document-statistic meta:table-count="0" meta:image-count="0" meta:object-count="0" meta:page-count="2" meta:paragraph-count="5" meta:word-count="325" meta:character-count="2142" meta:non-whitespace-character-count="1816"/>
    <meta:generator>LibreOffice/6.4.7.2$Windows_X86_64 LibreOffice_project/639b8ac485750d5696d7590a72ef1b496725cfb5</meta:generator>
  </office:meta>
</office:document-meta>
</file>