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154/2015 Aprova a Súmula nº 41, para compor a Jurisprudência do Tribunal Regional do Trabalho da 18ª Região. CERTIFICO que o Tribunal Regional do Trabalho da 18ª Região, em sessão plenária hoje realizada, sob a Presidência do Excelentíssimo Desembargador Aldon do Vale Alves Taglialegna, Presidente do Tribunal, com a presença dos Excelentíssimos Desembargadores Breno Medeiros, Vice-Presidente, Platon Teixeira de Azevedo Filho, Kathia Maria Bomtempo de Albuquerque, Elvecio Moura dos Santos, Gentil Pio de Oliveira, Mário Sérgio Bottazzo, Paulo Pimenta, Daniel Viana Júnior, Geraldo Rodrigues do Nascimento e Eugênio José Cesário Rosa e da Excelentíssima Procuradora do Trabalho Cirêni Batista Ribeiro, consignada a ausência da Excelentíssima Desembargadora Iara Teixeira Rios, em gozo de férias, tendo em vista o que consta do Processo TRT – IUJ-0010363-98.2015.5.18.0000, RESOLVEU, por unanimidade, admitir o incidente de uniformização de jurisprudência e, no mérito, por maioria, vencida a Excelentíssima Desembargadora Kathia Maria Bomtempo de Albuquerque, aprovar a Súmula nº 41, para compor a Jurisprudência do Tribunal Regional do Trabalho da 18ª Região, com a seguinte redação: SÚMULA Nº 41. “INDENIZAÇÃO POR DANOS MATERIAIS. DANOS EMERGENTES. DESPESAS MÉDICAS FUTURAS. PRINCÍPIO DA RESTITUIÇÃO INTEGRAL DO DANO. Evidenciada a necessidade de tratamento médico contínuo decorrente de acidente de trabalho ou doença ocupacional que acomete o empregado e havendo responsabilidade civil do empregador, impõe-se a condenação patronal ao pagamento das despesas médicas futuras.” Publique-se no Diário Eletrônico da Justiça do Trabalho. Sala de Sessões, aos 8 dias do mês de dezembro de 2015. ORIGINAL ASSINADO Goiamy Póvoa Secretário do Tribunal Pleno DEJT: nº 1877 – 16/12/2015. Fonte: DIÁRIO ELETRÔNICO DA JUSTIÇA DO TRABALHO. Caderno Administrativo [do] Tribunal Regional do Trabalho da 18ª Região, Brasília, DF, n.1875, 14 dez. 2015. Fonte: DIÁRIO ELETRÔNICO DA JUSTIÇA DO TRABALHO. Caderno Administrativo [do] Tribunal Regional do Trabalho da 18ª Região, Brasília, DF, n.1875, 14 dez. 201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8T14:57:03.344000000</dc:date>
    <meta:editing-duration>PT11M2S</meta:editing-duration>
    <meta:editing-cycles>1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2" meta:character-count="2128" meta:non-whitespace-character-count="1824"/>
  </office:meta>
</office:document-meta>
</file>