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29c53c" officeooo:paragraph-rsid="0029c5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015/2016 Aprova a Súmula nº 43, para compor a Jurisprudência do Tribunal Regional do Trabalho da 18ª Região. CERTIFICO que o Tribunal Regional do Trabalho da 18ª Região, em sessão plenária hoje realizada, sob a Presidência do Excelentíssimo Desembargador Aldon do Vale Alves Taglialegna, Presidente do Tribunal, com a presença dos Excelentíssimos Desembargadores Breno Medeiros, Vice-Presidente, Platon Teixeira de Azevedo Filho, Kathia Maria Bomtempo de Albuquerque, Elvecio Moura dos Santos, Gentil Pio de Oliveira, Mário Sérgio Bottazzo, Paulo Pimenta, Daniel Viana Júnior, Geraldo Rodrigues do Nascimento e Iara Teixeira Rios e da Excelentíssima Procuradora-Chefe da Procuradoria Regional do Trabalho, Janilda Guimarães de Lima, consignada a ausência do Excelentíssimo Desembargador Eugênio José Cesário Rosa, em gozo de férias, tendo em vista o que consta do PJe IUJ-0010440-10.2015.5.18.0000, RESOLVEU, por unanimidade, admitir o incidente de uniformização de jurisprudência e, no mérito, por maioria, vencido o Desembargador Mário Sérgio Bottazzo, aprovar a Súmula nº 43, para compor a Jurisprudência do Tribunal Regional do Trabalho da 18ª Região, com a seguinte redação: SÚMULA Nº 43. “PROFESSOR. INSTITUIÇÃO DE ENSINO SUPERIOR. HORA-AULA. DURAÇÃO. LEI COMPLEMENTAR DO ESTADO DE GOIÁS Nº 26/1998. APLICABILIDADE. É aplicável aos professores de instituição de ensino superior o disposto na Lei Complementar nº 26/1998 do Estado de Goiás que estabelece a duração da hora-aula em 50 minutos.” Publique-se no Diário Eletrônico da Justiça do Trabalho. Sala de Sessões, aos 16 dias do mês de fevereiro de 2016. ORIGINAL ASSINADO Goiamy Póvoa Secretário do Tribunal Pleno DEJT nº 1922/2016 – Data de disponibilização 22/02/2016 Fonte: DIÁRIO ELETRÔNICO DA JUSTIÇA DO TRABALH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5T13:10:54.712000000</dc:date>
    <meta:editing-duration>PT11M14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61" meta:character-count="1807" meta:non-whitespace-character-count="1545"/>
  </office:meta>
</office:document-meta>
</file>